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-Antiqua" svg:font-family="Book-Antiqua" style:font-family-generic="roman"/>
    <style:font-face style:name="Liberation Serif" svg:font-family="Liberation Serif" style:font-family-generic="roman" style:font-pitch="variable"/>
    <style:font-face style:name="Tahoma,Bold" svg:font-family="Tahom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18" style:parent-style-name="Intestazione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19" style:parent-style-name="Intestazione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20" style:parent-style-name="Intestazione" style:family="paragraph">
      <style:paragraph-properties fo:text-align="justify"/>
      <style:text-properties style:font-name-complex="Arial" style:font-size-complex="10pt"/>
    </style:style>
    <style:style style:name="P21" style:parent-style-name="Intestazione" style:family="paragraph">
      <style:paragraph-properties fo:text-align="justify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style:font-size-complex="10pt"/>
    </style:style>
    <style:style style:name="P22" style:parent-style-name="Intestazione" style:family="paragraph">
      <style:paragraph-properties fo:text-align="center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fo:font-weight="bold" style:font-weight-asian="bold" style:font-weight-complex="bold" style:font-size-complex="10pt"/>
    </style:style>
    <style:style style:name="P23" style:parent-style-name="Intestazione" style:family="paragraph">
      <style:paragraph-properties fo:text-align="justify"/>
      <style:text-properties style:font-name-complex="Arial" style:font-size-complex="10pt"/>
    </style:style>
    <style:style style:name="P24" style:parent-style-name="Intestazione" style:family="paragraph">
      <style:paragraph-properties fo:text-align="justify"/>
      <style:text-properties style:font-name-complex="Arial" style:font-size-complex="10pt"/>
    </style:style>
    <style:style style:name="TableColumn26" style:family="table-column">
      <style:table-column-properties style:column-width="3.2187in" style:use-optimal-column-width="false"/>
    </style:style>
    <style:style style:name="Table25" style:family="table">
      <style:table-properties style:width="3.2187in" fo:margin-left="1.9513in" table:align="left"/>
    </style:style>
    <style:style style:name="TableRow27" style:family="table-row">
      <style:table-row-properties style:min-row-height="1.2215in"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Intestazione" style:family="paragraph">
      <style:paragraph-properties fo:text-align="justify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style:font-size-complex="10pt"/>
    </style:style>
    <style:style style:name="P35" style:parent-style-name="Normale" style:family="paragraph">
      <style:paragraph-properties style:text-autospace="none" fo:text-align="center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Intestazione" style:family="paragraph">
      <style:paragraph-properties fo:text-align="justify"/>
      <style:text-properties style:font-name-complex="Arial" style:font-size-complex="10pt"/>
    </style:style>
    <style:style style:name="P55" style:parent-style-name="Intestazione" style:family="paragraph">
      <style:paragraph-properties fo:text-align="justify"/>
      <style:text-properties style:font-name-complex="Arial" style:font-size-complex="10pt"/>
    </style:style>
    <style:style style:name="P56" style:parent-style-name="Intestazione" style:family="paragraph">
      <style:paragraph-properties fo:text-align="justify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style:font-size-complex="10pt"/>
    </style:style>
    <style:style style:name="P57" style:parent-style-name="Intestazione" style:family="paragraph">
      <style:paragraph-properties fo:text-align="justify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style:font-size-complex="10pt"/>
    </style:style>
    <style:style style:name="P58" style:parent-style-name="Intestazione" style:family="paragraph">
      <style:paragraph-properties fo:text-align="justify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complex="Arial" style:font-size-complex="10pt"/>
    </style:style>
    <style:style style:name="P59" style:parent-style-name="Intestazione" style:family="paragraph">
      <style:paragraph-properties fo:text-align="center"/>
      <style:text-properties style:font-name-complex="Arial" style:font-size-complex="10pt"/>
    </style:style>
    <style:style style:name="P60" style:parent-style-name="Intestazione" style:family="paragraph">
      <style:paragraph-properties fo:text-align="center"/>
      <style:text-properties style:font-name-asian="Tahoma,Bold" style:font-name-complex="Arial" fo:color="#000000" style:font-size-complex="10pt"/>
    </style:style>
    <style:style style:name="P61" style:parent-style-name="Intestazione" style:family="paragraph">
      <style:paragraph-properties fo:text-align="justify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-asian="Tahoma,Bold" style:font-name-complex="Arial" fo:color="#000000" style:font-size-complex="10pt"/>
    </style:style>
    <style:style style:name="P62" style:parent-style-name="Standard" style:family="paragraph">
      <style:paragraph-properties style:text-autospace="none" fo:text-align="justify" fo:margin-left="0.7861in" fo:text-indent="-0.7861in">
        <style:tab-stops/>
      </style:paragraph-properties>
      <style:text-properties style:font-name="Arial" style:font-name-asian="Tahoma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ALLEGATO 6</text:p>
      <text:p text:style-name="P16"/>
      <text:p text:style-name="P17">Modulo per l'attestazione di pagamento dell'imposta di bollo</text:p>
      <text:p text:style-name="P18">dovuta per la presentazione <text:s/>di istanze alla Pubblica Amministrazione</text:p>
      <text:p text:style-name="P19"/>
      <text:p text:style-name="P20">Il sottoscritto _______________________________ nato a _______________ il<text:s/>_____________, Codice Fiscale ____________________________ , in qualità di rappresentante legale della ditta ________________________, in analogia con quanto previsto dall'art. 3 del Decreto Interministeriale 10 novembre 2011 e consapevole delle sanzioni penali previste <text:s/>dall'art. 76 del D.P.R. n. 445/2000 e dall'art. 483 del C. P. nel caso di dichiarazioni mendaci, falsità negli atti e uso di atti falsi</text:p>
      <text:p text:style-name="P21"/>
      <text:p text:style-name="P22">DICHIARA</text:p>
      <text:p text:style-name="P23">che la marca da bollo n.___________________________</text:p>
      <text:p text:style-name="P24">apposta nello spazio sottostante sull'originale della presente dichiarazione è stata barrata con penna indelebile e pertanto annullata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/>
      <text:p text:style-name="P35"><text:span text:style-name="T36">e che la marca stessa è utilizzata ESCLUSIVAMENTE per la<text:s/></text:span><text:span text:style-name="T37">procedura<text:s/></text:span><text:span text:style-name="T38">per<text:s/></text:span><text:span text:style-name="T39">l’affidamento diretto, previa valutazione comparativa</text:span><text:span text:style-name="T40"><text:s text:c="2"/></text:span><text:span text:style-name="T41">in modalità<text:s/></text:span><text:span text:style-name="T42">telematica,<text:s/></text:span><text:span text:style-name="T43">dei servizi di architettura e ingegneria<text:s/></text:span><text:span text:style-name="T44">PROGETTO DI SVILUPPO TERRITORIALE (PST)</text:span><text:span text:style-name="T45"><text:tab/>“Dal mare verso l’interno: itinerari del Terralbese e Linas”<text:s/></text:span><text:span text:style-name="T46">Tennis - Impianto Sportivo Santa Sofia - <text:s/>PT-CRP-18/INT-47<text:s/></text:span><text:span text:style-name="T47">CUP:<text:s/></text:span><text:span text:style-name="T48">D59H19000130006</text:span><text:span text:style-name="T49"><text:s/></text:span><text:span text:style-name="T50">CIG:<text:s/></text:span><text:span text:style-name="T51">82835498E0</text:span></text:p>
      <text:p text:style-name="P52"/>
      <text:p text:style-name="P53">L'originale della presente dichiarazione è custodito dal sottoscritto (con impegno di metterlo a disposizione per eventuali controlli e verifiche ai sensi di Legge) presso il seguente indirizzo:</text:p>
      <text:p text:style-name="P54">_________________________________________________________ <text:s text:c="17"/></text:p>
      <text:p text:style-name="P55">Lo scrivente si impegna a non utilizzare la marca da bollo indicata per altre istanze rivolte alla Pubblica Amministrazione</text:p>
      <text:p text:style-name="P56"/>
      <text:p text:style-name="P57">Luogo ______________ lì ____________________</text:p>
      <text:p text:style-name="P58"><text:tab/><text:s text:c="37"/><text:s text:c="19"/></text:p>
      <text:p text:style-name="P59"><text:s text:c="105"/>In fede</text:p>
      <text:p text:style-name="P60"/>
      <text:p text:style-name="P61">NB: qualora la presente dichiarazione non venga sottoscritta digitalmente, dovrà essere allegata copia di un documento di<text:s/>riconoscimento in corso di validità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-Antiqua" svg:font-family="Book-Antiqua" style:font-family-generic="roman"/>
    <style:font-face style:name="Liberation Serif" svg:font-family="Liberation Serif" style:font-family-generic="roman" style:font-pitch="variable"/>
    <style:font-face style:name="Tahoma,Bold" svg:font-family="Tahom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entrato" style:display-name="Testo centrato" style:family="paragraph" style:parent-style-name="Standard" style:list-style-name="WW8Num34">
      <style:paragraph-properties fo:text-align="center" fo:margin-top="0.0416in" fo:margin-bottom="0.0416in">
        <style:tab-stops>
          <style:tab-stop style:type="left" style:position="0.1965in"/>
          <style:tab-stop style:type="left" style:position="0.3937in"/>
          <style:tab-stop style:type="right" style:position="6.3in"/>
        </style:tab-stops>
      </style:paragraph-properties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WW8Num34z0" style:display-name="WW8Num34z0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line-height="115%"/>
      <style:text-properties style:font-name="Book-Antiqua" style:font-name-asian="Liberation Serif" style:font-name-complex="Liberation Serif" fo:color="#000000" style:language-asian="hi" style:country-asian="IN" fo:hyphenate="false"/>
    </style: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text:list-style style:name="WW8Num34" style:display-name="WW8Num34">
      <text:list-level-style-number text:level="1" text:style-name="WW_CharLFO1LVL1" style:num-prefix="Allegato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 style:language-asian="it" style:country-asian="IT" style:language-complex="ar" style:country-complex="SA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5" style:parent-style-name="Intestazione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4167in" svg:height="0.55208in" style:rel-width="scale" style:rel-height="scale"><draw:image xlink:href="media/image1.emf" xlink:type="simple" xlink:show="embed" xlink:actuate="onLoad"/><svg:title/><svg:desc/></draw:frame></text:span><text:span text:style-name="T4"><text:s text:c="6"/></text:span><text:span text:style-name="T5"><draw:frame draw:style-name="a1" draw:name="Immagine 2" text:anchor-type="as-char" svg:x="0in" svg:y="0in" svg:width="0.57292in" svg:height="0.5625in" style:rel-width="scale" style:rel-height="scale"><draw:image xlink:href="media/image2.emf" xlink:type="simple" xlink:show="embed" xlink:actuate="onLoad"/><svg:title/><svg:desc/></draw:frame></text:span><text:span text:style-name="T6"><text:s text:c="7"/></text:span><text:span text:style-name="T7"><draw:frame draw:style-name="a2" draw:name="Immagine 3" text:anchor-type="as-char" svg:x="0in" svg:y="0in" svg:width="0.42708in" svg:height="0.58333in" style:rel-width="scale" style:rel-height="scale"><draw:image xlink:href="media/image3.emf" xlink:type="simple" xlink:show="embed" xlink:actuate="onLoad"/><svg:title/><svg:desc/></draw:frame></text:span><text:span text:style-name="T8"><text:s text:c="9"/></text:span><text:span text:style-name="T9"><draw:frame draw:style-name="a3" draw:name="Immagine 4" text:anchor-type="as-char" svg:x="0in" svg:y="0in" svg:width="0.38542in" svg:height="0.54167in" style:rel-width="scale" style:rel-height="scale"><draw:image xlink:href="media/image4.emf" xlink:type="simple" xlink:show="embed" xlink:actuate="onLoad"/><svg:title/><svg:desc/></draw:frame></text:span><text:span text:style-name="T10"><text:s text:c="9"/></text:span><text:span text:style-name="T11"><draw:frame draw:style-name="a4" draw:name="Immagine 5" text:anchor-type="as-char" svg:x="0in" svg:y="0in" svg:width="0.4375in" svg:height="0.55208in" style:rel-width="scale" style:rel-height="scale"><draw:image xlink:href="media/image5.emf" xlink:type="simple" xlink:show="embed" xlink:actuate="onLoad"/><svg:title/><svg:desc/></draw:frame></text:span></text:p>
        <text:p text:style-name="P12">Unione dei Comuni del Terralbese</text:p>
        <text:p text:style-name="P13">MARRUBIU • URAS • S. N. D’ARCIDANO • TERRALBA • ARBOREA</text:p>
        <text:p text:style-name="P14">PROVINCIA DI ORISTANO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a Bianchi</meta:initial-creator>
    <dc:creator>Alessandro Pani</dc:creator>
    <meta:creation-date>2019-12-18T07:29:00Z</meta:creation-date>
    <dc:date>2020-07-02T15:37:00Z</dc:date>
    <meta:print-date>2019-02-26T17:32:00Z</meta:print-date>
    <meta:template xlink:href="Normal" xlink:type="simple"/>
    <meta:editing-cycles>8</meta:editing-cycles>
    <meta:editing-duration>PT360S</meta:editing-duration>
    <meta:document-statistic meta:page-count="1" meta:paragraph-count="3" meta:word-count="297" meta:character-count="1988" meta:row-count="14" meta:non-whitespace-character-count="1694"/>
  </office:meta>
</office:document-meta>
</file>