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8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1"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office:value-type="string" table:style-name="ce3">
            <text:p>Pubblicato il 02/01/2019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2" table:number-rows-spanned="1" table:style-name="ce41">
            <text:p>RESOCONTI GESTIONE FINANZIARIA CONTRATTI CONCLUSI AL 31/12/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REP.<text:s/></text:p>
          </table:table-cell>
          <table:table-cell office:value-type="string" table:style-name="ce6">
            <text:p>GIORNO</text:p>
          </table:table-cell>
          <table:table-cell office:value-type="string" table:style-name="ce9">
            <text:p>MESE</text:p>
          </table:table-cell>
          <table:table-cell office:value-type="string" table:style-name="ce9">
            <text:p>ANN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FFIDATARIO</text:p>
          </table:table-cell>
          <table:table-cell office:value-type="string" table:style-name="ce8">
            <text:p>IMPORTO IVA ESCLUSA</text:p>
          </table:table-cell>
          <table:table-cell office:value-type="string" table:style-name="ce6">
            <text:p>FINE</text:p>
          </table:table-cell>
          <table:table-cell office:value-type="string" table:style-name="ce6">
            <text:p>FATTURA</text:p>
          </table:table-cell>
          <table:table-cell office:value-type="string" table:style-name="ce8">
            <text:p>SOMME LIQUIDATE IVA COMPRESA</text:p>
          </table:table-cell>
          <table:table-cell office:value-type="string" table:style-name="ce6">
            <text:p>PENALITA'/ALTRO</text:p>
          </table:table-cell>
          <table:table-cell office:value-type="string" table:style-name="ce6">
            <text:p>VARIANTI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5" table:style-name="ce96">
            <text:p>DTUT N° 21</text:p>
          </table:table-cell>
          <table:table-cell office:value-type="float" office:value="26" table:number-columns-spanned="1" table:number-rows-spanned="5" table:style-name="ce97">
            <text:p>26</text:p>
          </table:table-cell>
          <table:table-cell office:value-type="string" table:number-columns-spanned="1" table:number-rows-spanned="5" table:style-name="ce85">
            <text:p>02</text:p>
          </table:table-cell>
          <table:table-cell office:value-type="string" table:number-columns-spanned="1" table:number-rows-spanned="5" table:style-name="ce85">
            <text:p>2018</text:p>
          </table:table-cell>
          <table:table-cell office:value-type="string" table:number-columns-spanned="1" table:number-rows-spanned="5" table:style-name="ce83">
            <text:p>Affidamento incarico professionale per servizio di progettazione definitiva-esecutiva lavori di ampliamento di un sistema di videosorveglianza nel territorio dell'Unione dei Comuni del Terralbese CIG: ZE5227AD9D CUP: D84H17000610002</text:p>
          </table:table-cell>
          <table:table-cell office:value-type="string" table:number-columns-spanned="1" table:number-rows-spanned="5" table:style-name="ce83">
            <text:p>Ing. Ignazio Spiga - Via Oristano n° 14 Marrubiu Cod. Fisc. SPGGNZ63H05E972W</text:p>
          </table:table-cell>
          <table:table-cell office:value-type="currency" office:value="2163.1999999999998" table:number-columns-spanned="1" table:number-rows-spanned="5" table:style-name="ce80">
            <text:p>€ 2.163,20</text:p>
          </table:table-cell>
          <table:table-cell office:value-type="date" office:date-value="2018-08-23T00:00:00" table:number-columns-spanned="1" table:number-rows-spanned="5" table:style-name="ce81">
            <text:p>23/08/2018</text:p>
          </table:table-cell>
          <table:table-cell office:value-type="string" table:number-columns-spanned="1" table:number-rows-spanned="5" table:style-name="ce90">
            <text:p>N° FatPAM 11 del 23/08/2018<text:s/></text:p>
          </table:table-cell>
          <table:table-cell office:value-type="currency" office:value="2639.1" table:number-columns-spanned="1" table:number-rows-spanned="5" table:style-name="ce91">
            <text:p>€ 2.639,10</text:p>
          </table:table-cell>
          <table:table-cell table:number-columns-spanned="1" table:number-rows-spanned="5" table:style-name="ce90"/>
          <table:table-cell table:number-columns-spanned="1" table:number-rows-spanned="5" table:style-name="ce92"/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97">
            <text:p>DTUT n° 70</text:p>
          </table:table-cell>
          <table:table-cell office:value-type="float" office:value="16" table:number-columns-spanned="1" table:number-rows-spanned="7" table:style-name="ce83">
            <text:p>16</text:p>
          </table:table-cell>
          <table:table-cell office:value-type="string" table:number-columns-spanned="1" table:number-rows-spanned="7" table:style-name="ce85">
            <text:p>07</text:p>
          </table:table-cell>
          <table:table-cell office:value-type="float" office:value="2018" table:number-columns-spanned="1" table:number-rows-spanned="7" table:style-name="ce83">
            <text:p>2018</text:p>
          </table:table-cell>
          <table:table-cell office:value-type="string" table:number-columns-spanned="1" table:number-rows-spanned="7" table:style-name="ce83">
            <text:p>Programma di Sviluppo Rurale 2014/2020 - Investimenti per energie rinnovabili e risparmio energetico <text:s/>- Servizio di progettazione fattibilità CIG: ZF1245CF41</text:p>
          </table:table-cell>
          <table:table-cell office:value-type="string" table:number-columns-spanned="1" table:number-rows-spanned="7" table:style-name="ce85">
            <text:p>RE.FER.ING. Srl - Via Mons e Maria Piovella n° 11 Cagliari P.Iva 03795720923</text:p>
          </table:table-cell>
          <table:table-cell office:value-type="date" office:date-value="1916-08-16T11:16:48" table:number-columns-spanned="1" table:number-rows-spanned="7" table:style-name="ce81">
            <text:p>16/08/1916</text:p>
          </table:table-cell>
          <table:table-cell office:value-type="date" office:date-value="2018-09-24T00:00:00" table:number-columns-spanned="1" table:number-rows-spanned="7" table:style-name="ce93">
            <text:p>24/09/2018</text:p>
          </table:table-cell>
          <table:table-cell office:value-type="string" table:number-columns-spanned="1" table:number-rows-spanned="7" table:style-name="ce94">
            <text:p>N° 01/PA del 24/09/2018</text:p>
          </table:table-cell>
          <table:table-cell office:value-type="currency" office:value="6073.47" table:number-columns-spanned="1" table:number-rows-spanned="7" table:style-name="ce80">
            <text:p>€ 6.073,47</text:p>
          </table:table-cell>
          <table:table-cell table:number-columns-spanned="1" table:number-rows-spanned="7" table:style-name="ce83"/>
          <table:table-cell table:number-columns-spanned="1" table:number-rows-spanned="7" table:style-name="ce95"/>
          <table:table-cell table:number-columns-repeated="16372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" table:number-columns-spanned="1" table:number-rows-spanned="5" table:style-name="ce97">
            <text:p>1</text:p>
          </table:table-cell>
          <table:table-cell office:value-type="float" office:value="27" table:number-columns-spanned="1" table:number-rows-spanned="5" table:style-name="ce83">
            <text:p>27</text:p>
          </table:table-cell>
          <table:table-cell office:value-type="string" table:number-columns-spanned="1" table:number-rows-spanned="5" table:style-name="ce85">
            <text:p>02</text:p>
          </table:table-cell>
          <table:table-cell office:value-type="string" table:number-columns-spanned="1" table:number-rows-spanned="5" table:style-name="ce85">
            <text:p>2017</text:p>
          </table:table-cell>
          <table:table-cell office:value-type="string" table:number-columns-spanned="1" table:number-rows-spanned="5" table:style-name="ce83">
            <text:p>Redazione della verifica dell'assoggettabilità a VIA degli interventi a salvaguardia del bacino del Rio Mogoro CIG: ZB81BE6FBD CUP: D87B16000180002</text:p>
          </table:table-cell>
          <table:table-cell office:value-type="string" table:number-columns-spanned="1" table:number-rows-spanned="5" table:style-name="ce83">
            <text:p>S.S.A.S.T. srl - Via Casula n° 7 Sassari P.Iva 01482200902</text:p>
          </table:table-cell>
          <table:table-cell office:value-type="currency" office:value="12000" table:number-columns-spanned="1" table:number-rows-spanned="5" table:style-name="ce80">
            <text:p>€ 12.000,00</text:p>
          </table:table-cell>
          <table:table-cell office:value-type="date" office:date-value="2018-08-10T00:00:00" table:number-columns-spanned="1" table:number-rows-spanned="5" table:style-name="ce81">
            <text:p>10/08/2018</text:p>
          </table:table-cell>
          <table:table-cell office:value-type="string" table:number-columns-spanned="1" table:number-rows-spanned="2" table:style-name="ce86">
            <text:p>N° FATTPA 2_2017 dell'11/07/2017</text:p>
          </table:table-cell>
          <table:table-cell office:value-type="currency" office:value="11712" table:number-columns-spanned="1" table:number-rows-spanned="2" table:style-name="ce88">
            <text:p>€ 11.712,00</text:p>
          </table:table-cell>
          <table:table-cell office:value-type="string" table:number-columns-spanned="2" table:number-rows-spanned="5" table:style-name="ce82">
            <text:p>DTUT n° 137 del 08/11/2018 Lavori aggiuntivi CIG: Z9A25A9E39 € 2600,00 + Iva 22% Fatt. n° ATTPA 15_2018 del 27/11/2018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7">
            <text:p>N° FATTPA 12_2018 del 10/08/2018</text:p>
          </table:table-cell>
          <table:table-cell office:value-type="currency" office:value="2928" table:number-columns-spanned="1" table:number-rows-spanned="3" table:style-name="ce89">
            <text:p>€ 2.928,00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15" table:number-columns-spanned="1" table:number-rows-spanned="2" table:style-name="ce27">
            <text:p>15</text:p>
          </table:table-cell>
          <table:table-cell office:value-type="string" table:number-columns-spanned="1" table:number-rows-spanned="2" table:style-name="ce85">
            <text:p>05</text:p>
          </table:table-cell>
          <table:table-cell office:value-type="string" table:number-columns-spanned="1" table:number-rows-spanned="2" table:style-name="ce85">
            <text:p>2017</text:p>
          </table:table-cell>
          <table:table-cell office:value-type="string" table:number-columns-spanned="1" table:number-rows-spanned="2" table:style-name="ce83">
            <text:p>Lavori <text:s/>di esecuzione indagini geognostiche interventi a salvaguardia del Bacino del Rio Mogoro CIG: 6819367FA8 - CUP D87B16000180002</text:p>
          </table:table-cell>
          <table:table-cell office:value-type="string" table:number-columns-spanned="1" table:number-rows-spanned="2" table:style-name="ce83">
            <text:p>TEC. AM. Srl Loc. Pill'e Matta Quartucciu P.Iva 019068409289</text:p>
          </table:table-cell>
          <table:table-cell office:value-type="currency" office:value="58521.16" table:number-columns-spanned="1" table:number-rows-spanned="2" table:style-name="ce80">
            <text:p>€ 58.521,16</text:p>
          </table:table-cell>
          <table:table-cell office:value-type="date" office:date-value="2017-11-16T00:00:00" table:number-columns-spanned="1" table:number-rows-spanned="2" table:style-name="ce81">
            <text:p>16/11/2017</text:p>
          </table:table-cell>
          <table:table-cell office:value-type="string" table:style-name="ce10">
            <text:p>N° FattPA 4_18 del 11/06/2018</text:p>
          </table:table-cell>
          <table:table-cell office:value-type="currency" office:value="54609.64" table:style-name="ce14">
            <text:p>€ 54.609,64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2">
            <text:p>DTUT n° 84 del 19/10/2017 perizia supplettiva e di variante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° FattPA 5_18 del 16/07/2018</text:p>
          </table:table-cell>
          <table:table-cell office:value-type="currency" office:value="3178.37" table:style-name="ce74">
            <text:p>€ 3.178,37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14" table:style-name="ce28">
            <text:p>DTUT n° 71</text:p>
          </table:table-cell>
          <table:table-cell office:value-type="float" office:value="20" table:number-columns-spanned="1" table:number-rows-spanned="14" table:style-name="ce25">
            <text:p>20</text:p>
          </table:table-cell>
          <table:table-cell office:value-type="string" table:number-columns-spanned="1" table:number-rows-spanned="14" table:style-name="ce84">
            <text:p>09</text:p>
          </table:table-cell>
          <table:table-cell office:value-type="string" table:number-columns-spanned="1" table:number-rows-spanned="14" table:style-name="ce85">
            <text:p>2016</text:p>
          </table:table-cell>
          <table:table-cell office:value-type="string" table:number-columns-spanned="1" table:number-rows-spanned="14" table:style-name="ce83">
            <text:p>CONNESSIONE INTERNET VELOCE PER LA TRASMISSIONE DELLE LEZIONI IN VIDEOCONFERENZA DEL DIPARTIMENTO DI GIURISPRUDENZA DELL’UNIVERSITA’ DI SASSARI NEI LOCALI DELL’ISTITUTO D’ISTRUZIONE SUPERIORE VIA RIO MOGORO A TERRALBA PER 24 MESI CIG: ZDA1B45CA8</text:p>
          </table:table-cell>
          <table:table-cell office:value-type="string" table:number-columns-spanned="1" table:number-rows-spanned="14" table:style-name="ce83">
            <text:p>Vodafone Italia Spa - Via Jervis n° 13 Ivrea cod. fisc. 930268900147</text:p>
          </table:table-cell>
          <table:table-cell office:value-type="currency" office:value="5616" table:number-columns-spanned="1" table:number-rows-spanned="14" table:style-name="ce80">
            <text:p>€ 5.616,00</text:p>
          </table:table-cell>
          <table:table-cell office:value-type="date" office:date-value="2018-09-19T00:00:00" table:number-columns-spanned="1" table:number-rows-spanned="14" table:style-name="ce81">
            <text:p>19/09/2018</text:p>
          </table:table-cell>
          <table:table-cell office:value-type="string" table:style-name="ce10">
            <text:p>N° Z207500514 del 27/01/2017</text:p>
          </table:table-cell>
          <table:table-cell office:value-type="currency" office:value="584.62" table:style-name="ce14">
            <text:p>€ 584,62</text:p>
          </table:table-cell>
          <table:table-cell office:value-type="string" table:number-columns-spanned="2" table:number-rows-spanned="14" table:style-name="ce82">
            <text:p>Integrazione DTUT n° 67 del 13/07/2018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ZZ07500524 del 27/01/2017</text:p>
          </table:table-cell>
          <table:table-cell office:value-type="currency" office:value="51.48" table:style-name="ce5">
            <text:p>€ 51,48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AH02238705 del 08/02/2017</text:p>
          </table:table-cell>
          <table:table-cell office:value-type="currency" office:value="575.47" table:style-name="ce5">
            <text:p>€ 575,47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AH05817462 DEL 06/04/2017</text:p>
          </table:table-cell>
          <table:table-cell office:value-type="currency" office:value="596.82000000000005" table:style-name="ce5">
            <text:p>€ 596,82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AH09434216 del 30/05/2017</text:p>
          </table:table-cell>
          <table:table-cell office:value-type="currency" office:value="596.82000000000005" table:style-name="ce5">
            <text:p>€ 596,82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AH13089903 del 27/07/2017</text:p>
          </table:table-cell>
          <table:table-cell office:value-type="currency" office:value="596.82000000000005" table:style-name="ce5">
            <text:p>€ 596,82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AH16766529 del 20/09/2017</text:p>
          </table:table-cell>
          <table:table-cell office:value-type="currency" office:value="596.82000000000005" table:style-name="ce5">
            <text:p>€ 596,82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AH20477452 del 15/11/2017</text:p>
          </table:table-cell>
          <table:table-cell office:value-type="currency" office:value="596.82000000000005" table:style-name="ce5">
            <text:p>€ 596,82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AI00490910 del 10/01/2018</text:p>
          </table:table-cell>
          <table:table-cell office:value-type="currency" office:value="596.82000000000005" table:style-name="ce5">
            <text:p>€ 596,82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AI04328935 del 07/03/2018</text:p>
          </table:table-cell>
          <table:table-cell office:value-type="currency" office:value="596.82000000000005" table:style-name="ce5">
            <text:p>€ 596,82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AI08225217 DEL 08/05/2018</text:p>
          </table:table-cell>
          <table:table-cell office:value-type="currency" office:value="596.82000000000005" table:style-name="ce5">
            <text:p>€ 596,82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AI12159745 DEL 06/07/2018</text:p>
          </table:table-cell>
          <table:table-cell office:value-type="currency" office:value="604.51" table:style-name="ce5">
            <text:p>€ 604,51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° AI16136647 del 06/09/2018</text:p>
          </table:table-cell>
          <table:table-cell office:value-type="currency" office:value="591.70000000000005" table:style-name="ce5">
            <text:p>€ 591,70</text:p>
          </table:table-cell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° AI20147719 del 07/11/2018</text:p>
          </table:table-cell>
          <table:table-cell office:value-type="currency" office:value="591.70000000000005" table:style-name="ce73">
            <text:p>€ 591,70</text:p>
          </table:table-cell>
          <table:covered-table-cell/>
          <table:covered-table-cell/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Letizia</dc:creator>
    <meta:creation-date>2014-12-01T17:32:23Z</meta:creation-date>
    <dc:date>2019-01-02T11:58:40Z</dc:date>
    <meta:print-date>2018-03-20T08:12:22Z</meta:print-date>
  </office:meta>
</office:document-meta>
</file>