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Narrow" svg:font-family="&quot;Arial Narrow&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automatic" fo:wrap-option="wrap" style:repeat-content="false"/>
      <style:paragraph-properties fo:text-align="justify"/>
    </style:style>
    <style:style style:name="ce5" style:family="table-cell" style:parent-style-name="Default" style:data-style-name="N0">
      <style:table-cell-properties style:vertical-align="middle" style:repeat-content="false"/>
      <style:paragraph-properties fo:text-align="center"/>
      <style:text-properties fo:color="#FF0000"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19">
      <style:table-cell-properties fo:border="thin solid #000000" style:vertical-align="middle" style:repeat-content="false"/>
      <style:paragraph-properties fo:text-align="center"/>
    </style:style>
    <style:style style:name="ce8" style:family="table-cell" style:parent-style-name="Default" style:data-style-name="N0">
      <style:table-cell-properties fo:border="thin solid #000000" style:vertical-align="middle" style:repeat-content="false"/>
      <style:paragraph-properties fo:text-align="center"/>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hin solid #000000" style:vertical-align="automatic" style:repeat-content="false"/>
      <style:paragraph-properties fo:text-align="justify"/>
    </style:style>
    <style:style style:name="ce11" style:family="table-cell" style:parent-style-name="Default" style:data-style-name="N0">
      <style:table-cell-properties fo:border="thin solid #000000" style:vertical-align="automatic" style:repeat-content="false"/>
      <style:paragraph-properties fo:text-align="justify"/>
      <style:text-properties style:font-name="Arial Narrow" style:font-name-asian="Arial Narrow" style:font-name-complex="Arial Narrow"/>
    </style:style>
    <style:style style:name="ce12" style:family="table-cell" style:parent-style-name="Default" style:data-style-name="N0">
      <style:table-cell-properties fo:border="thin solid #000000" style:vertical-align="automatic" fo:wrap-option="wrap" style:repeat-content="false"/>
      <style:paragraph-properties fo:text-align="justify"/>
      <style:text-properties style:font-name="Arial Narrow" style:font-name-asian="Arial Narrow" style:font-name-complex="Arial Narrow"/>
    </style:style>
    <style:style style:name="ce13" style:family="table-cell" style:parent-style-name="Default" style:data-style-name="N0">
      <style:table-cell-properties fo:border="thin solid #000000" style:vertical-align="middle" fo:wrap-option="wrap" style:repeat-content="false"/>
      <style:paragraph-properties fo:text-align="justify"/>
    </style:style>
    <style:style style:name="ce14" style:family="table-cell" style:parent-style-name="Default" style:data-style-name="N0">
      <style:table-cell-properties style:vertical-align="automatic" style:repeat-content="false"/>
      <style:paragraph-properties fo:text-align="justify"/>
      <style:text-properties fo:color="#FF0000" fo:font-weight="bold" style:font-weight-asian="bold" style:font-weight-complex="bold"/>
    </style:style>
    <style:style style:name="ce15" style:family="table-cell" style:parent-style-name="Default" style:data-style-name="N0">
      <style:table-cell-properties style:vertical-align="automatic" fo:wrap-option="wrap" style:repeat-content="false"/>
      <style:paragraph-properties fo:text-align="justify"/>
    </style:style>
    <style:style style:name="ce16" style:family="table-cell" style:parent-style-name="Default" style:data-style-name="N0">
      <style:table-cell-properties fo:border="thin solid #000000" style:vertical-align="automatic" fo:wrap-option="wrap"/>
      <style:text-properties style:font-name="Tahoma" style:font-name-asian="Tahoma" style:font-name-complex="Tahoma"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end" fo:margin-right="0cm"/>
    </style:style>
    <style:style style:name="co1" style:family="table-column">
      <style:table-column-properties fo:break-before="auto" style:column-width="2.11666666666667cm"/>
    </style:style>
    <style:style style:name="co2" style:family="table-column">
      <style:table-column-properties fo:break-before="auto" style:column-width="3.095625cm"/>
    </style:style>
    <style:style style:name="co3" style:family="table-column">
      <style:table-column-properties fo:break-before="auto" style:column-width="13.255625cm"/>
    </style:style>
    <style:style style:name="co4" style:family="table-column">
      <style:table-column-properties fo:break-before="auto" style:column-width="2.69875cm"/>
    </style:style>
    <style:style style:name="ro1" style:family="table-row">
      <style:table-row-properties style:row-height="14.4pt" style:use-optimal-row-height="true" fo:break-before="auto"/>
    </style:style>
    <style:style style:name="ro2" style:family="table-row">
      <style:table-row-properties style:row-height="86.4pt" style:use-optimal-row-height="true" fo:break-before="auto"/>
    </style:style>
    <style:style style:name="ro3" style:family="table-row">
      <style:table-row-properties style:row-height="72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48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100.8pt" style:use-optimal-row-height="true" fo:break-before="auto"/>
    </style:style>
    <style:style style:name="ro10" style:family="table-row">
      <style:table-row-properties style:row-height="117.6pt" style:use-optimal-row-height="false" fo:break-before="auto"/>
    </style:style>
    <style:style style:name="ro11" style:family="table-row">
      <style:table-row-properties style:row-height="69.6pt" style:use-optimal-row-height="true" fo:break-before="auto"/>
    </style:style>
    <style:style style:name="ro12" style:family="table-row">
      <style:table-row-properties style:row-height="139.5pt" style:use-optimal-row-height="false" fo:break-before="auto"/>
    </style:style>
    <style:style style:name="ro13" style:family="table-row">
      <style:table-row-properties style:row-height="76.2pt" style:use-optimal-row-height="false" fo:break-before="auto"/>
    </style:style>
    <style:style style:name="ro14" style:family="table-row">
      <style:table-row-properties style:row-height="85.2pt" style:use-optimal-row-height="false" fo:break-before="auto"/>
    </style:style>
    <style:style style:name="ro15" style:family="table-row">
      <style:table-row-properties style:row-height="55.8pt" style:use-optimal-row-height="true" fo:break-before="auto"/>
    </style:style>
    <style:style style:name="ro16" style:family="table-row">
      <style:table-row-properties style:row-height="129.6pt" style:use-optimal-row-height="true" fo:break-before="auto"/>
    </style:style>
    <style:style style:name="ro17" style:family="table-row">
      <style:table-row-properties style:row-height="58.2pt" style:use-optimal-row-height="true" fo:break-before="auto"/>
    </style:style>
    <style:style style:name="ro18" style:family="table-row">
      <style:table-row-properties style:row-height="28.8pt" style:use-optimal-row-height="true" fo:break-before="auto"/>
    </style:style>
    <style:style style:name="ro19" style:family="table-row">
      <style:table-row-properties style:row-height="156.6pt" style:use-optimal-row-height="false" fo:break-before="auto"/>
    </style:style>
    <style:style style:name="ro20"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9"/>
        <table:table-column table:style-name="co2" table:default-cell-style-name="ce9"/>
        <table:table-column table:style-name="co3" table:default-cell-style-name="ce15"/>
        <table:table-column table:style-name="co4" table:default-cell-style-name="ce1"/>
        <table:table-column table:style-name="co1" table:number-columns-repeated="16380" table:default-cell-style-name="ce1"/>
        <table:table-row table:style-name="ro1">
          <table:table-cell table:number-columns-repeated="2" table:style-name="ce9"/>
          <table:table-cell office:value-type="string" table:style-name="ce18">
            <text:p>Pubblicato il 02/01/2019</text:p>
          </table:table-cell>
          <table:table-cell table:number-columns-repeated="16381"/>
        </table:table-row>
        <table:table-row table:style-name="ro1">
          <table:table-cell table:number-columns-repeated="16384"/>
        </table:table-row>
        <table:table-row table:style-name="ro1">
          <table:table-cell office:value-type="string" table:number-columns-spanned="3" table:number-rows-spanned="1" table:style-name="ce17">
            <text:p>Determinazioni Servizio Tecnico Anno 2018</text:p>
          </table:table-cell>
          <table:covered-table-cell table:number-columns-repeated="2"/>
          <table:table-cell table:number-columns-repeated="16381"/>
        </table:table-row>
        <table:table-row table:style-name="ro1">
          <table:table-cell table:number-columns-repeated="2" table:style-name="ce5"/>
          <table:table-cell table:style-name="ce14"/>
          <table:table-cell table:number-columns-repeated="16381"/>
        </table:table-row>
        <table:table-row table:style-name="ro1">
          <table:table-cell office:value-type="string" table:style-name="ce6">
            <text:p>N°<text:s/></text:p>
          </table:table-cell>
          <table:table-cell office:value-type="string" table:style-name="ce6">
            <text:p>DATA</text:p>
          </table:table-cell>
          <table:table-cell office:value-type="string" table:style-name="ce3">
            <text:p>OGGETTO</text:p>
          </table:table-cell>
          <table:table-cell table:number-columns-repeated="16381" table:style-name="ce2"/>
        </table:table-row>
        <table:table-row table:style-name="ro2">
          <table:table-cell office:value-type="float" office:value="1" table:style-name="ce8">
            <text:p>1</text:p>
          </table:table-cell>
          <table:table-cell office:value-type="date" office:date-value="2018-01-22T00:00:00" table:style-name="ce7">
            <text:p>22/01/2018</text:p>
          </table:table-cell>
          <table:table-cell office:value-type="string" table:style-name="ce4">
            <text:p>Programma di Sviluppo Rurale per la Sardegna 2007/2013. Misura 321 “Servizi essenziali per l’economia e la popolazione rurale” – Azione 3 “Servizi ambientali” e Azione 6 “Avviamento di servizi comunali e/o intercomunali di trasporto locale” – Assicurazione Terna. Liquidazione a favore di UNIQA ASSICURAZIONI SPA - CIG: ZBB218748</text:p>
          </table:table-cell>
          <table:table-cell table:number-columns-repeated="16381"/>
        </table:table-row>
        <table:table-row table:style-name="ro3">
          <table:table-cell office:value-type="float" office:value="2" table:style-name="ce8">
            <text:p>2</text:p>
          </table:table-cell>
          <table:table-cell office:value-type="date" office:date-value="2018-01-22T00:00:00" table:style-name="ce7">
            <text:p>22/01/2018</text:p>
          </table:table-cell>
          <table:table-cell office:value-type="string" table:style-name="ce4">
            <text:p>Connessione Internet veloce per la trasmissione delle lezioni in videoconferenza del Dipartimento di Giurisprudenza dell'Università di Sassari nei locali dell'Istituto Superiore Via Rio Mogoro a Terralba - Liquidazione Vodafone Italia Spa periodo di fatturazione 11/11/2017-05/01/2018 - CIG: ZDA1B45CA8</text:p>
          </table:table-cell>
          <table:table-cell table:number-columns-repeated="16381"/>
        </table:table-row>
        <table:table-row table:style-name="ro3">
          <table:table-cell office:value-type="float" office:value="3" table:style-name="ce8">
            <text:p>3</text:p>
          </table:table-cell>
          <table:table-cell office:value-type="date" office:date-value="2018-01-22T00:00:00" table:style-name="ce7">
            <text:p>22/01/2018</text:p>
          </table:table-cell>
          <table:table-cell office:value-type="string" table:style-name="ce4">
            <text:p>Liquidazione a favore della ditta My Spot di Ignazio Cau per il servizio di video-comunicazione istituzionale con integrazione di facebook e whatsapp per i Comuni di Uras, Marrubiu, San Nicolò d'Arcidano e Arborea. Periodo Settembre/Dicembre 2017. CIG: Z801B53A7F</text:p>
          </table:table-cell>
          <table:table-cell table:number-columns-repeated="16381"/>
        </table:table-row>
        <table:table-row table:style-name="ro4">
          <table:table-cell office:value-type="float" office:value="4" table:style-name="ce8">
            <text:p>4</text:p>
          </table:table-cell>
          <table:table-cell office:value-type="date" office:date-value="2018-01-23T00:00:00" table:style-name="ce7">
            <text:p>23/01/2018</text:p>
          </table:table-cell>
          <table:table-cell office:value-type="string" table:style-name="ce4">
            <text:p>Liquidazione a favore del Consorzio Ind.le di Oristano per il servizio di recupero/riciclo o smaltimento dei rifiuti biodegradabili, indifferenziati, ingombranti e derivanti dallo spazzamento stradale. Periodo Dicembre 2017</text:p>
          </table:table-cell>
          <table:table-cell table:number-columns-repeated="16381"/>
        </table:table-row>
        <table:table-row table:style-name="ro5">
          <table:table-cell office:value-type="float" office:value="5" table:style-name="ce8">
            <text:p>5</text:p>
          </table:table-cell>
          <table:table-cell office:value-type="date" office:date-value="2018-01-23T00:00:00" table:style-name="ce7">
            <text:p>23/01/2018</text:p>
          </table:table-cell>
          <table:table-cell office:value-type="string" table:style-name="ce4">
            <text:p>Lavori di sostituzione dell'impianto di condizionamento del Centro Servizi per l'Impiego di Terralba. Liquidazione a favore della ditta I.D.S. Srl di Terralba. CIG: ZA620E878B</text:p>
          </table:table-cell>
          <table:table-cell table:number-columns-repeated="16381"/>
        </table:table-row>
        <table:table-row table:style-name="ro6">
          <table:table-cell office:value-type="float" office:value="6" table:style-name="ce8">
            <text:p>6</text:p>
          </table:table-cell>
          <table:table-cell office:value-type="date" office:date-value="2018-01-29T00:00:00" table:style-name="ce7">
            <text:p>29/01/2018</text:p>
          </table:table-cell>
          <table:table-cell office:value-type="string" table:style-name="ce4">
            <text:p>Interventi a salvaguardia del Bacino del Rio Mogoro - Redazione relazione geotecnica impegno di spesa per saldo alla ditta S.S.A.S.T. Srl di Sassari - CIG: Z0317C8C2F - CUP: D87B16000190002</text:p>
          </table:table-cell>
          <table:table-cell table:number-columns-repeated="16381"/>
        </table:table-row>
        <table:table-row table:style-name="ro5">
          <table:table-cell office:value-type="float" office:value="7" table:style-name="ce8">
            <text:p>7</text:p>
          </table:table-cell>
          <table:table-cell office:value-type="date" office:date-value="2018-01-29T00:00:00" table:style-name="ce7">
            <text:p>29/01/2018</text:p>
          </table:table-cell>
          <table:table-cell office:value-type="string" table:style-name="ce4">
            <text:p>Liquidazione a favore della ditta Co.Re.Pla. per i costi derivanti dallo smaltimento della frazione estranea negli imballaggi in plastica. Mese di Novembre 2017</text:p>
          </table:table-cell>
          <table:table-cell table:number-columns-repeated="16381"/>
        </table:table-row>
        <table:table-row table:style-name="ro4">
          <table:table-cell office:value-type="float" office:value="8" table:style-name="ce8">
            <text:p>8</text:p>
          </table:table-cell>
          <table:table-cell office:value-type="date" office:date-value="2018-01-29T00:00:00" table:style-name="ce7">
            <text:p>29/01/2018</text:p>
          </table:table-cell>
          <table:table-cell office:value-type="string" table:style-name="ce4">
            <text:p>Fornitura e installazione di un sistema di videosorveglianza nei territori dell'Unione dei Comuni del Terralbese e relativa manutenzione. Liquidazione 5% del SAL 1° Semestre attività svolta al Comune di Uras - CIG: 4136349F29</text:p>
          </table:table-cell>
          <table:table-cell table:number-columns-repeated="16381"/>
        </table:table-row>
        <table:table-row table:style-name="ro4">
          <table:table-cell office:value-type="float" office:value="9" table:style-name="ce8">
            <text:p>9</text:p>
          </table:table-cell>
          <table:table-cell office:value-type="date" office:date-value="2018-01-29T00:00:00" table:style-name="ce7">
            <text:p>29/01/2018</text:p>
          </table:table-cell>
          <table:table-cell office:value-type="string" table:style-name="ce4">
            <text:p>Fornitura e installazione di un sistema di videosorveglianza nei territori dell'Unione dei Comuni del Terralbese e relativa manutenzione. Liquidazione 5% del SAL 4° Semestre attività svolta al Comune di Arborea - CIG: 4136349F29</text:p>
          </table:table-cell>
          <table:table-cell table:number-columns-repeated="16381"/>
        </table:table-row>
        <table:table-row table:style-name="ro4">
          <table:table-cell office:value-type="float" office:value="10" table:style-name="ce8">
            <text:p>10</text:p>
          </table:table-cell>
          <table:table-cell office:value-type="date" office:date-value="2018-01-30T00:00:00" table:style-name="ce7">
            <text:p>30/01/2018</text:p>
          </table:table-cell>
          <table:table-cell office:value-type="string" table:style-name="ce4">
            <text:p>Fornitura e installazione di un sistema di videosorveglianza nei territori dell'Unione dei Comuni del Terralbese e relativa manutenzione. Liquidazione 5% del SAL 4° Semestre attività svolta al Comune di Marrubiu - CIG: 4136349F29</text:p>
          </table:table-cell>
          <table:table-cell table:number-columns-repeated="16381"/>
        </table:table-row>
        <table:table-row table:style-name="ro5">
          <table:table-cell office:value-type="float" office:value="11" table:style-name="ce8">
            <text:p>11</text:p>
          </table:table-cell>
          <table:table-cell office:value-type="date" office:date-value="2018-02-01T00:00:00" table:style-name="ce7">
            <text:p>01/02/2018</text:p>
          </table:table-cell>
          <table:table-cell office:value-type="string" table:style-name="ce4">
            <text:p>Impegno di spesa a favore della ditta Co.Re.Pla. per i costi derivanti dallo smaltimento della frazione estranea negli imballaggi in plastica per la raccolta relativa all'anno 2018</text:p>
          </table:table-cell>
          <table:table-cell table:number-columns-repeated="16381"/>
        </table:table-row>
        <table:table-row table:style-name="ro4">
          <table:table-cell office:value-type="float" office:value="12" table:style-name="ce8">
            <text:p>12</text:p>
          </table:table-cell>
          <table:table-cell office:value-type="date" office:date-value="2018-02-01T00:00:00" table:style-name="ce7">
            <text:p>01/02/2018</text:p>
          </table:table-cell>
          <table:table-cell office:value-type="string" table:style-name="ce4">
            <text:p>Contributo iscrizione SISTRI ai sensi di quanto disposto dal Decreto Ministeriale 17/12/2009 così come modificato dal D.M. 01/02/2010 e ss.mm.ii. - Pagamento contributo anno 2018. Impegno di spesa e contestuale liquidazione</text:p>
          </table:table-cell>
          <table:table-cell table:number-columns-repeated="16381"/>
        </table:table-row>
        <table:table-row table:style-name="ro4">
          <table:table-cell office:value-type="float" office:value="13" table:style-name="ce8">
            <text:p>13</text:p>
          </table:table-cell>
          <table:table-cell office:value-type="date" office:date-value="2018-02-01T00:00:00" table:style-name="ce7">
            <text:p>01/02/2018</text:p>
          </table:table-cell>
          <table:table-cell office:value-type="string" table:style-name="ce4">
            <text:p>Servizio di smaltimento RSU. Impegno di spesa a favore del Consorzio Industriale Provinciale dell'Oristanese per il servizio di smaltimento dei rifiuti biodegradabili, indifferenziati, ingombranti e derivanti dallo spazzamento stradale per il 1° Semestre 2018</text:p>
          </table:table-cell>
          <table:table-cell table:number-columns-repeated="16381"/>
        </table:table-row>
        <table:table-row table:style-name="ro5">
          <table:table-cell office:value-type="float" office:value="14" table:style-name="ce8">
            <text:p>14</text:p>
          </table:table-cell>
          <table:table-cell office:value-type="date" office:date-value="2018-02-01T00:00:00" table:style-name="ce7">
            <text:p>01/02/2018</text:p>
          </table:table-cell>
          <table:table-cell office:value-type="string" table:style-name="ce4">
            <text:p>Impegno di spesa per versamento diritti di segreteria dichiarazione MUD 2018 relativa alle quantità di rifiuti prodotti dall'Unione dei Comuni del Terralbese nell'anno 2017</text:p>
          </table:table-cell>
          <table:table-cell table:number-columns-repeated="16381"/>
        </table:table-row>
        <table:table-row table:style-name="ro4">
          <table:table-cell office:value-type="float" office:value="15" table:style-name="ce8">
            <text:p>15</text:p>
          </table:table-cell>
          <table:table-cell office:value-type="date" office:date-value="2018-02-01T00:00:00" table:style-name="ce7">
            <text:p>01/02/2018</text:p>
          </table:table-cell>
          <table:table-cell office:value-type="string" table:style-name="ce4">
            <text:p>Servizio di raccolta, trasporto e conferimento dei rifiuti solidi urbani e assimilabili e gestione degli ecocentri comunali - Impegno di spesa a favore dell'A.t.I. Cooperativa Concordia/CIS Costruzioni Deplano srl per il 1° Semestre 2018. CIG: 3439049901</text:p>
          </table:table-cell>
          <table:table-cell table:number-columns-repeated="16381"/>
        </table:table-row>
        <table:table-row table:style-name="ro5">
          <table:table-cell office:value-type="float" office:value="16" table:style-name="ce8">
            <text:p>16</text:p>
          </table:table-cell>
          <table:table-cell office:value-type="date" office:date-value="2018-02-02T00:00:00" table:style-name="ce7">
            <text:p>02/02/2018</text:p>
          </table:table-cell>
          <table:table-cell office:value-type="string" table:style-name="ce4">
            <text:p>Liquidazione a favore della ditta Co.Re.Pla. per i costi derivanti dallo smaltimento della frazione estranea negli imballaggi in plastica. Mese di Dicembre 2017</text:p>
          </table:table-cell>
          <table:table-cell table:number-columns-repeated="16381"/>
        </table:table-row>
        <table:table-row table:style-name="ro3">
          <table:table-cell office:value-type="float" office:value="17" table:style-name="ce8">
            <text:p>17</text:p>
          </table:table-cell>
          <table:table-cell office:value-type="date" office:date-value="2018-02-06T00:00:00" table:style-name="ce7">
            <text:p>06/02/2018</text:p>
          </table:table-cell>
          <table:table-cell office:value-type="string" table:style-name="ce4">
            <text:p>Servizio di raccolta, trasporto e conferimento dei rifiuti solidi urbani e assimilabili e gestione degli ecocentri comunali -Liquidazione fatture a favore dell'A.T.I. Cooperativa Concordia/CIS Costruzioni Deplano srl - Mese di Gennaio 2018. CIG: 3439049901</text:p>
          </table:table-cell>
          <table:table-cell table:number-columns-repeated="16381"/>
        </table:table-row>
        <table:table-row table:style-name="ro3">
          <table:table-cell office:value-type="float" office:value="18" table:style-name="ce8">
            <text:p>18</text:p>
          </table:table-cell>
          <table:table-cell office:value-type="date" office:date-value="2018-02-12T00:00:00" table:style-name="ce7">
            <text:p>12/02/2018</text:p>
          </table:table-cell>
          <table:table-cell office:value-type="string" table:style-name="ce4">
            <text:p>Servizio di raccolta, trasporto e conferimento dei rifiuti solidi urbani e assimilabili e gestione degli ecocentri comunali -Liquidazione fatture a favore dell'A.T.I. Cooperativa Concordia/CIS Costruzioni Deplano srl - Acconto incentivi raccolta Anno 2017. CIG: 3439049901</text:p>
          </table:table-cell>
          <table:table-cell table:number-columns-repeated="16381"/>
        </table:table-row>
        <table:table-row table:style-name="ro1">
          <table:table-cell office:value-type="float" office:value="19" table:style-name="ce8">
            <text:p>19</text:p>
          </table:table-cell>
          <table:table-cell table:style-name="ce7"/>
          <table:table-cell office:value-type="string" table:style-name="ce4">
            <text:p>Annullata</text:p>
          </table:table-cell>
          <table:table-cell table:number-columns-repeated="16381"/>
        </table:table-row>
        <table:table-row table:style-name="ro5">
          <table:table-cell office:value-type="float" office:value="20" table:style-name="ce8">
            <text:p>20</text:p>
          </table:table-cell>
          <table:table-cell office:value-type="date" office:date-value="2018-02-26T00:00:00" table:style-name="ce7">
            <text:p>26/02/2018</text:p>
          </table:table-cell>
          <table:table-cell office:value-type="string" table:style-name="ce4">
            <text:p>Servizio di raccolta, trasporto e conferimento dei rifiuti solidi urbani e assimilabili e gestione degli ecocentri comunali -Adeguamento Istat Anno 2018. CIG: 3439049901</text:p>
          </table:table-cell>
          <table:table-cell table:number-columns-repeated="16381"/>
        </table:table-row>
        <table:table-row table:style-name="ro7">
          <table:table-cell office:value-type="float" office:value="21" table:style-name="ce8">
            <text:p>21</text:p>
          </table:table-cell>
          <table:table-cell office:value-type="date" office:date-value="2018-02-26T00:00:00" table:style-name="ce7">
            <text:p>26/02/2018</text:p>
          </table:table-cell>
          <table:table-cell office:value-type="string" table:style-name="ce4">
            <text:p>Programma operativo Regione Sardegna FESR 2014-2020 OT2 - Migliorare l'accesso alle TIC nonché l'impiego e la qualità delle medesime 2.2.2. - Soluzione tecnologiche per la realizzazione di servizi e-Government interoperabili. Intervento "Rete di monitoraggio del cittadino e del territorio". Lavori di ampliamento sistema di videosorveglianza nel territorio dell'Unione dei Comuni del Terralbese. Servizio di progettazione definitiva-esecutiva. CIG: ZE5227AD9D - CUP: D84H17000610002. Affidamento incarico professionale all'Ing. Ignazio Spiga di Marrubiu</text:p>
          </table:table-cell>
          <table:table-cell table:number-columns-repeated="16381"/>
        </table:table-row>
        <table:table-row table:style-name="ro8">
          <table:table-cell office:value-type="float" office:value="22" table:style-name="ce8">
            <text:p>22</text:p>
          </table:table-cell>
          <table:table-cell office:value-type="date" office:date-value="2018-02-26T00:00:00" table:style-name="ce7">
            <text:p>26/02/2018</text:p>
          </table:table-cell>
          <table:table-cell office:value-type="string" table:style-name="ce4">
            <text:p>Progetti di qualità nel campo della valorizzazione del patrimonio culturale, paesaggistico e ambientale - Itinerari tematici di valorizzazione del patrimonio culturale, paesaggistico e ambientale - Lavori di realizzazione degli itinerari tematici di valorizzazione del patrimonio culturale, paesaggistico e ambientale (CIG: 6170864610) - Approvazione Atto Aggiuntivo alla Convenzione Rep. n° 4/2017 sottoscritta con il CAI - Sezione di Nuoro</text:p>
          </table:table-cell>
          <table:table-cell table:number-columns-repeated="16381"/>
        </table:table-row>
        <table:table-row table:style-name="ro4">
          <table:table-cell office:value-type="float" office:value="23" table:style-name="ce8">
            <text:p>23</text:p>
          </table:table-cell>
          <table:table-cell office:value-type="date" office:date-value="2018-02-26T00:00:00" table:style-name="ce7">
            <text:p>26/02/2018</text:p>
          </table:table-cell>
          <table:table-cell office:value-type="string" table:style-name="ce4">
            <text:p>Liquidazione a favore del Consorzio Ind.le di Oristano per il servizio di recupero/riciclo o smaltimento dei rifiuti biodegradabili, indifferenziati, ingombranti e derivanti dallo spazzamento stradale. Periodo Gennaio 2018</text:p>
          </table:table-cell>
          <table:table-cell table:number-columns-repeated="16381"/>
        </table:table-row>
        <table:table-row table:style-name="ro3">
          <table:table-cell office:value-type="float" office:value="24" table:style-name="ce8">
            <text:p>24</text:p>
          </table:table-cell>
          <table:table-cell office:value-type="date" office:date-value="2018-03-05T00:00:00" table:style-name="ce7">
            <text:p>05/03/2018</text:p>
          </table:table-cell>
          <table:table-cell office:value-type="string" table:style-name="ce4">
            <text:p>Servizio di raccolta, trasporto e conferimento dei rifiuti solidi urbani e assimilabili e gestione degli ecocentri comunali -Liquidazione fatture a favore dell'A.T.I. Cooperativa Concordia/CIS Costruzioni Deplano srl - Mese di Febbraio 2018. CIG: 3439049901</text:p>
          </table:table-cell>
          <table:table-cell table:number-columns-repeated="16381"/>
        </table:table-row>
        <table:table-row table:style-name="ro9">
          <table:table-cell office:value-type="float" office:value="25" table:style-name="ce8">
            <text:p>25</text:p>
          </table:table-cell>
          <table:table-cell office:value-type="date" office:date-value="2018-03-07T00:00:00" table:style-name="ce7">
            <text:p>07/03/2018</text:p>
          </table:table-cell>
          <table:table-cell office:value-type="string" table:style-name="ce4">
            <text:p>Progetti di qualità nel campo della valorizzazione del patrimonio culturale, paesaggistico e ambientale - Itinerari tematici di valorizzazione del patrimonio culturale, paesaggistico e ambientale - Lavori di realizzazione degli itinerari tematici di valorizzazione del patrimonio culturale, paesaggistico e ambientale (CIG: 6170864610) - Liquidazione acconto CAI per cartellonistica sentieri</text:p>
          </table:table-cell>
          <table:table-cell table:number-columns-repeated="16381"/>
        </table:table-row>
        <table:table-row table:style-name="ro3">
          <table:table-cell office:value-type="float" office:value="26" table:style-name="ce8">
            <text:p>26</text:p>
          </table:table-cell>
          <table:table-cell office:value-type="date" office:date-value="2018-03-12T00:00:00" table:style-name="ce7">
            <text:p>12/03/2018</text:p>
          </table:table-cell>
          <table:table-cell office:value-type="string" table:style-name="ce4">
            <text:p>Servizio di raccolta, trasporto e conferimento dei rifiuti solidi urbani e assimilabili e gestione degli ecocentri comunali -Liquidazione fatture a favore dell'A.T.I. Cooperativa Concordia/CIS Costruzioni Deplano srl - Saldo mesi di Gennaio e Febbraio 2018. CIG: 3439049901</text:p>
          </table:table-cell>
          <table:table-cell table:number-columns-repeated="16381"/>
        </table:table-row>
        <table:table-row table:style-name="ro3">
          <table:table-cell office:value-type="float" office:value="27" table:style-name="ce8">
            <text:p>27</text:p>
          </table:table-cell>
          <table:table-cell office:value-type="date" office:date-value="2018-03-12T00:00:00" table:style-name="ce7">
            <text:p>12/03/2018</text:p>
          </table:table-cell>
          <table:table-cell office:value-type="string" table:style-name="ce4">
            <text:p>Connessione Internet veloce per la trasmissione delle lezioni in videoconferenza del Dipartimento di Giurisprudenza dell'Università di Sassari nei locali dell'Istituto Superiore Via Rio Mogoro a Terralba - Liquidazione Vodafone Italia Spa periodo di fatturazione 06/01/2018-02/03/2018 - CIG: ZDA1B45CA8</text:p>
          </table:table-cell>
          <table:table-cell table:number-columns-repeated="16381"/>
        </table:table-row>
        <table:table-row table:style-name="ro5">
          <table:table-cell office:value-type="float" office:value="28" table:style-name="ce8">
            <text:p>28</text:p>
          </table:table-cell>
          <table:table-cell office:value-type="date" office:date-value="2018-03-20T00:00:00" table:style-name="ce7">
            <text:p>20/03/2018</text:p>
          </table:table-cell>
          <table:table-cell office:value-type="string" table:style-name="ce4">
            <text:p>Liquidazione a favore della ditta Co.Re.Pla. per i costi derivanti dallo smaltimento della frazione estranea negli imballaggi in plastica. Mese di Gennaio 2018</text:p>
          </table:table-cell>
          <table:table-cell table:number-columns-repeated="16381"/>
        </table:table-row>
        <table:table-row table:style-name="ro4">
          <table:table-cell office:value-type="float" office:value="29" table:style-name="ce8">
            <text:p>29</text:p>
          </table:table-cell>
          <table:table-cell office:value-type="date" office:date-value="2018-03-26T00:00:00" table:style-name="ce7">
            <text:p>26/03/2018</text:p>
          </table:table-cell>
          <table:table-cell office:value-type="string" table:style-name="ce4">
            <text:p>Liquidazione a favore del Consorzio Ind.le di Oristano per il servizio di recupero/riciclo o smaltimento dei rifiuti biodegradabili, indifferenziati, ingombranti e derivanti dallo spazzamento stradale. Periodo Febbraio 2018</text:p>
          </table:table-cell>
          <table:table-cell table:number-columns-repeated="16381"/>
        </table:table-row>
        <table:table-row table:style-name="ro4">
          <table:table-cell office:value-type="float" office:value="30" table:style-name="ce8">
            <text:p>30</text:p>
          </table:table-cell>
          <table:table-cell office:value-type="date" office:date-value="2018-03-26T00:00:00" table:style-name="ce7">
            <text:p>26/03/2018</text:p>
          </table:table-cell>
          <table:table-cell office:value-type="string" table:style-name="ce4">
            <text:p>Fornitura e installazione di un sistema di videosorveglianza nei territori dell'Unione dei Comuni del Terralbese e relativa manutenzione. Liquidazione 5% del SAL 2° Semestre attività svolta al Comune di Uras - CIG: 4136349F29</text:p>
          </table:table-cell>
          <table:table-cell table:number-columns-repeated="16381"/>
        </table:table-row>
        <table:table-row table:style-name="ro3">
          <table:table-cell office:value-type="float" office:value="31" table:style-name="ce8">
            <text:p>31</text:p>
          </table:table-cell>
          <table:table-cell office:value-type="date" office:date-value="2018-04-04T00:00:00" table:style-name="ce7">
            <text:p>04/04/2018</text:p>
          </table:table-cell>
          <table:table-cell office:value-type="string" table:style-name="ce4">
            <text:p>Servizio di raccolta, trasporto e conferimento dei rifiuti solidi urbani e assimilabili e gestione degli ecocentri comunali -Liquidazione fatture a favore dell'A.T.I. Cooperativa Concordia/CIS Costruzioni Deplano srl - Mese di Marzo 2018. CIG: 3439049901</text:p>
          </table:table-cell>
          <table:table-cell table:number-columns-repeated="16381"/>
        </table:table-row>
        <table:table-row table:style-name="ro5">
          <table:table-cell office:value-type="float" office:value="32" table:style-name="ce8">
            <text:p>32</text:p>
          </table:table-cell>
          <table:table-cell office:value-type="date" office:date-value="2018-04-04T00:00:00" table:style-name="ce7">
            <text:p>04/04/2018</text:p>
          </table:table-cell>
          <table:table-cell office:value-type="string" table:style-name="ce4">
            <text:p>Servizio di raccolta, trasporto e conferimento dei rifiuti solidi urbani e assimilabili e gestione degli ecocentri comunali -Riassunto impegni per varie ditte per l'anno 2018</text:p>
          </table:table-cell>
          <table:table-cell table:number-columns-repeated="16381"/>
        </table:table-row>
        <table:table-row table:style-name="ro5">
          <table:table-cell office:value-type="float" office:value="33" table:style-name="ce8">
            <text:p>33</text:p>
          </table:table-cell>
          <table:table-cell office:value-type="date" office:date-value="2018-04-11T00:00:00" table:style-name="ce7">
            <text:p>11/04/2018</text:p>
          </table:table-cell>
          <table:table-cell office:value-type="string" table:style-name="ce4">
            <text:p>Impegno di spesa per rimborso spese viaggio alla dipendente Scintu M.Letizia per partecipazione all'incontro su "Appalti verdi - Servizio di gestione dei rifiuti urbani"</text:p>
          </table:table-cell>
          <table:table-cell table:number-columns-repeated="16381"/>
        </table:table-row>
        <table:table-row table:style-name="ro4">
          <table:table-cell office:value-type="float" office:value="34" table:style-name="ce8">
            <text:p>34</text:p>
          </table:table-cell>
          <table:table-cell office:value-type="date" office:date-value="2018-04-19T00:00:00" table:style-name="ce7">
            <text:p>19/04/2018</text:p>
          </table:table-cell>
          <table:table-cell office:value-type="string" table:style-name="ce4">
            <text:p>Liquidazione a favore del Consorzio Ind.le di Oristano per il servizio di recupero/riciclo o smaltimento dei rifiuti biodegradabili, indifferenziati, ingombranti e derivanti dallo spazzamento stradale. Periodo Marzo 2018</text:p>
          </table:table-cell>
          <table:table-cell table:number-columns-repeated="16381"/>
        </table:table-row>
        <table:table-row table:style-name="ro2">
          <table:table-cell office:value-type="float" office:value="35" table:style-name="ce8">
            <text:p>35</text:p>
          </table:table-cell>
          <table:table-cell office:value-type="date" office:date-value="2018-04-24T00:00:00" table:style-name="ce7">
            <text:p>24/04/2018</text:p>
          </table:table-cell>
          <table:table-cell office:value-type="string" table:style-name="ce4">
            <text:p>Servizio di raccolta, trasporto e conferimento dei rifiuti solidi urbani e assimilabili e gestione degli ecocentri comunali -Liquidazione fatture a favore dell'A.T.I. Cooperativa Concordia/CIS Costruzioni Deplano srl - Servizi a misura di raccolta straordinaria a Terralba e nella borgata di Marceddì. CIG: 3439049901</text:p>
          </table:table-cell>
          <table:table-cell table:number-columns-repeated="16381"/>
        </table:table-row>
        <table:table-row table:style-name="ro5">
          <table:table-cell office:value-type="float" office:value="36" table:style-name="ce8">
            <text:p>36</text:p>
          </table:table-cell>
          <table:table-cell office:value-type="date" office:date-value="2018-04-27T00:00:00" table:style-name="ce7">
            <text:p>27/04/2018</text:p>
          </table:table-cell>
          <table:table-cell office:value-type="string" table:style-name="ce4">
            <text:p>Liquidazione a favore della ditta Co.Re.Pla. per i costi derivanti dallo smaltimento della frazione estranea negli imballaggi in plastica. Mese di Febbraio 2018</text:p>
          </table:table-cell>
          <table:table-cell table:number-columns-repeated="16381"/>
        </table:table-row>
        <table:table-row table:style-name="ro3">
          <table:table-cell office:value-type="float" office:value="37" table:style-name="ce8">
            <text:p>37</text:p>
          </table:table-cell>
          <table:table-cell office:value-type="date" office:date-value="2018-05-02T00:00:00" table:style-name="ce7">
            <text:p>02/05/2018</text:p>
          </table:table-cell>
          <table:table-cell office:value-type="string" table:style-name="ce4">
            <text:p>Liquidazione a favore della ditta My Spot di Ignazio Cau per il servizio di video-comunicazione istituzionale con integrazione di facebook e whatsapp per i Comuni di Uras, Marrubiu, San Nicolò d'Arcidano e Arborea. Periodo Gennaio/Aprile 2018. CIG: Z801B53A7F</text:p>
          </table:table-cell>
          <table:table-cell table:number-columns-repeated="16381"/>
        </table:table-row>
        <table:table-row table:style-name="ro3">
          <table:table-cell office:value-type="float" office:value="38" table:style-name="ce8">
            <text:p>38</text:p>
          </table:table-cell>
          <table:table-cell office:value-type="date" office:date-value="2018-05-04T00:00:00" table:style-name="ce7">
            <text:p>04/05/2018</text:p>
          </table:table-cell>
          <table:table-cell office:value-type="string" table:style-name="ce4">
            <text:p>Servizio di raccolta, trasporto e conferimento dei rifiuti solidi urbani e assimilabili e gestione degli ecocentri comunali -Liquidazione fatture a favore dell'A.T.I. Cooperativa Concordia/CIS Costruzioni Deplano srl - Mese di Aprile 2018. CIG: 3439049901</text:p>
          </table:table-cell>
          <table:table-cell table:number-columns-repeated="16381"/>
        </table:table-row>
        <table:table-row table:style-name="ro5">
          <table:table-cell office:value-type="float" office:value="39" table:style-name="ce8">
            <text:p>39</text:p>
          </table:table-cell>
          <table:table-cell office:value-type="date" office:date-value="2018-05-09T00:00:00" table:style-name="ce7">
            <text:p>09/05/2018</text:p>
          </table:table-cell>
          <table:table-cell office:value-type="string" table:style-name="ce4">
            <text:p>Liquidazione a favore della ditta Co.Re.Pla. per i costi derivanti dallo smaltimento della frazione estranea negli imballaggi in plastica. Mese di Marzo 2018</text:p>
          </table:table-cell>
          <table:table-cell table:number-columns-repeated="16381"/>
        </table:table-row>
        <table:table-row table:style-name="ro5">
          <table:table-cell office:value-type="float" office:value="40" table:style-name="ce8">
            <text:p>40</text:p>
          </table:table-cell>
          <table:table-cell office:value-type="date" office:date-value="2018-05-09T00:00:00" table:style-name="ce7">
            <text:p>09/05/2018</text:p>
          </table:table-cell>
          <table:table-cell office:value-type="string" table:style-name="ce4">
            <text:p>Fornitura di segnaletica stradale per l'impianto di videosorveglianza del Comune di Uras. Affidamento alla Ditta Studio 96 di Leggieri Adriano di Oristano. CIG: Z422380576</text:p>
          </table:table-cell>
          <table:table-cell table:number-columns-repeated="16381"/>
        </table:table-row>
        <table:table-row table:style-name="ro4">
          <table:table-cell office:value-type="float" office:value="41" table:style-name="ce8">
            <text:p>41</text:p>
          </table:table-cell>
          <table:table-cell office:value-type="date" office:date-value="2018-05-11T00:00:00" table:style-name="ce7">
            <text:p>11/05/2018</text:p>
          </table:table-cell>
          <table:table-cell office:value-type="string" table:style-name="ce4">
            <text:p>Servizio di manutenzione ordinaria e straordinaria dei sistemi di videosorveglianza dell'Unione dei Comuni del Terralbese. Affidamento alla ditta Project Automation Spa per la durata di un anno. CIG: Z6123804FE</text:p>
          </table:table-cell>
          <table:table-cell table:number-columns-repeated="16381"/>
        </table:table-row>
        <table:table-row table:style-name="ro3">
          <table:table-cell office:value-type="float" office:value="42" table:style-name="ce8">
            <text:p>42</text:p>
          </table:table-cell>
          <table:table-cell office:value-type="date" office:date-value="2018-05-11T00:00:00" table:style-name="ce7">
            <text:p>11/05/2018</text:p>
          </table:table-cell>
          <table:table-cell office:value-type="string" table:style-name="ce4">
            <text:p>Connessione Internet veloce per la trasmissione delle lezioni in videoconferenza del Dipartimento di Giurisprudenza dell'Università di Sassari nei locali dell'Istituto Superiore Via Rio Mogoro a Terralba - Liquidazione Vodafone Italia Spa periodo di fatturazione 03/03/2018-02/05/2018 - CIG: ZDA1B45CA8</text:p>
          </table:table-cell>
          <table:table-cell table:number-columns-repeated="16381"/>
        </table:table-row>
        <table:table-row table:style-name="ro5">
          <table:table-cell office:value-type="float" office:value="43" table:style-name="ce8">
            <text:p>43</text:p>
          </table:table-cell>
          <table:table-cell office:value-type="date" office:date-value="2018-05-11T00:00:00" table:style-name="ce7">
            <text:p>11/05/2018</text:p>
          </table:table-cell>
          <table:table-cell office:value-type="string" table:style-name="ce4">
            <text:p>Art. 3 comma 4 D.Lgs. 23/06/2011 n° 118 - Riaccertamento ordinario dei residui attivi e passivi al 31/12/2017 del Servizio Tecnico</text:p>
          </table:table-cell>
          <table:table-cell table:number-columns-repeated="16381"/>
        </table:table-row>
        <table:table-row table:style-name="ro2">
          <table:table-cell office:value-type="float" office:value="44" table:style-name="ce8">
            <text:p>44</text:p>
          </table:table-cell>
          <table:table-cell office:value-type="date" office:date-value="2018-05-24T00:00:00" table:style-name="ce7">
            <text:p>24/05/2018</text:p>
          </table:table-cell>
          <table:table-cell office:value-type="string" table:style-name="ce4">
            <text:p>Programma di Sviluppo Rurale per la Sardegna 2007/2013. Misura 321 “Servizi essenziali per l’economia e la popolazione rurale” – Azione 3 “Servizi ambientali” e Azione 6 “Avviamento di servizi comunali e/o intercomunali di trasporto locale” – Tassa automobilistica veicoli Anno 2018. Impegno di spesa e mandato all'economo</text:p>
          </table:table-cell>
          <table:table-cell table:number-columns-repeated="16381"/>
        </table:table-row>
        <table:table-row table:style-name="ro4">
          <table:table-cell office:value-type="float" office:value="45" table:style-name="ce8">
            <text:p>45</text:p>
          </table:table-cell>
          <table:table-cell office:value-type="date" office:date-value="2018-05-30T00:00:00" table:style-name="ce7">
            <text:p>30/05/2018</text:p>
          </table:table-cell>
          <table:table-cell office:value-type="string" table:style-name="ce4">
            <text:p>Liquidazione a favore del Consorzio Ind.le di Oristano per il servizio di recupero/riciclo o smaltimento dei rifiuti biodegradabili, indifferenziati, ingombranti e derivanti dallo spazzamento stradale. Periodo Aprile 2018</text:p>
          </table:table-cell>
          <table:table-cell table:number-columns-repeated="16381"/>
        </table:table-row>
        <table:table-row table:style-name="ro3">
          <table:table-cell office:value-type="float" office:value="46" table:style-name="ce8">
            <text:p>46</text:p>
          </table:table-cell>
          <table:table-cell office:value-type="date" office:date-value="2018-06-05T00:00:00" table:style-name="ce7">
            <text:p>05/06/2018</text:p>
          </table:table-cell>
          <table:table-cell office:value-type="string" table:style-name="ce4">
            <text:p>Servizio di raccolta, trasporto e conferimento dei rifiuti solidi urbani e assimilabili e gestione degli ecocentri comunali -Liquidazione fatture a favore dell'A.T.I. Cooperativa Concordia/CIS Costruzioni Deplano srl - Mese di Maggio 2018. CIG: 3439049901</text:p>
          </table:table-cell>
          <table:table-cell table:number-columns-repeated="16381"/>
        </table:table-row>
        <table:table-row table:style-name="ro2">
          <table:table-cell office:value-type="float" office:value="47" table:style-name="ce8">
            <text:p>47</text:p>
          </table:table-cell>
          <table:table-cell office:value-type="date" office:date-value="2018-06-05T00:00:00" table:style-name="ce7">
            <text:p>05/06/2018</text:p>
          </table:table-cell>
          <table:table-cell office:value-type="string" table:style-name="ce4">
            <text:p>Servizio di raccolta, trasporto e conferimento dei rifiuti solidi urbani e assimilabili e gestione degli ecocentri comunali -Liquidazione fatture a favore dell'A.T.I. Cooperativa Concordia/CIS Costruzioni Deplano srl - Servizi a misura di raccolta straordinaria a Terralba e nella borgata di Marceddì. CIG: 3439049901</text:p>
          </table:table-cell>
          <table:table-cell table:number-columns-repeated="16381"/>
        </table:table-row>
        <table:table-row table:style-name="ro4">
          <table:table-cell office:value-type="float" office:value="48" table:style-name="ce8">
            <text:p>48</text:p>
          </table:table-cell>
          <table:table-cell office:value-type="date" office:date-value="2018-06-14T00:00:00" table:style-name="ce7">
            <text:p>14/06/2018</text:p>
          </table:table-cell>
          <table:table-cell office:value-type="string" table:style-name="ce13">
            <text:p>Piano di gestione del rischio alluvioni sui principali corsi d'acqua del distretto idrografico della RAS - Bacino del Rio Mogoro. (CUP: D87B16000180002). Liquidazione fattura alla ditta Tecam Srl per l'esecuzione delle indagini geognostiche. CIG: 6819367FA8</text:p>
          </table:table-cell>
          <table:table-cell table:number-columns-repeated="16381"/>
        </table:table-row>
        <table:table-row table:style-name="ro4">
          <table:table-cell office:value-type="float" office:value="49" table:style-name="ce8">
            <text:p>49</text:p>
          </table:table-cell>
          <table:table-cell office:value-type="date" office:date-value="2018-06-14T00:00:00" table:style-name="ce7">
            <text:p>14/06/2018</text:p>
          </table:table-cell>
          <table:table-cell office:value-type="string" table:style-name="ce13">
            <text:p>Piano di gestione del rischio alluvioni sui principali corsi d'acqua del distretto idrografico della RAS - Bacino del Rio Mogoro. (CUP: D87B16000180002). Impegno di spesa per pagamento spese generali al Consorzio di Bonifica dell'Oristanese Anno 2016-2017</text:p>
          </table:table-cell>
          <table:table-cell table:number-columns-repeated="16381"/>
        </table:table-row>
        <table:table-row table:style-name="ro4">
          <table:table-cell office:value-type="float" office:value="50" table:style-name="ce8">
            <text:p>50</text:p>
          </table:table-cell>
          <table:table-cell office:value-type="date" office:date-value="2018-06-14T00:00:00" table:style-name="ce7">
            <text:p>14/06/2018</text:p>
          </table:table-cell>
          <table:table-cell office:value-type="string" table:style-name="ce4">
            <text:p>Affidamento incario per predisposizione pratica di conto termico per la sostituzione dell'impianto di condizionamento del Centro Servizi per l'Impiego di Terralba. Liquidazione a favore della ditta I.D.S. Srl di Terralba. CIG: ZA620E878B</text:p>
          </table:table-cell>
          <table:table-cell table:number-columns-repeated="16381"/>
        </table:table-row>
        <table:table-row table:style-name="ro1">
          <table:table-cell office:value-type="float" office:value="51" table:style-name="ce8">
            <text:p>51</text:p>
          </table:table-cell>
          <table:table-cell office:value-type="date" office:date-value="2018-06-18T00:00:00" table:style-name="ce7">
            <text:p>18/06/2018</text:p>
          </table:table-cell>
          <table:table-cell office:value-type="string" table:style-name="ce4">
            <text:p>ANNULLATA</text:p>
          </table:table-cell>
          <table:table-cell table:number-columns-repeated="16381"/>
        </table:table-row>
        <table:table-row table:style-name="ro4">
          <table:table-cell office:value-type="float" office:value="52" table:style-name="ce8">
            <text:p>52</text:p>
          </table:table-cell>
          <table:table-cell office:value-type="date" office:date-value="2018-06-19T00:00:00" table:style-name="ce7">
            <text:p>19/06/2018</text:p>
          </table:table-cell>
          <table:table-cell office:value-type="string" table:style-name="ce4">
            <text:p>Liquidazione a favore del Consorzio Ind.le di Oristano per il servizio di recupero/riciclo o smaltimento dei rifiuti biodegradabili, indifferenziati, ingombranti e derivanti dallo spazzamento stradale. Periodo Maggio 2018</text:p>
          </table:table-cell>
          <table:table-cell table:number-columns-repeated="16381"/>
        </table:table-row>
        <table:table-row table:style-name="ro9">
          <table:table-cell office:value-type="float" office:value="53" table:style-name="ce8">
            <text:p>53</text:p>
          </table:table-cell>
          <table:table-cell office:value-type="date" office:date-value="2018-06-21T00:00:00" table:style-name="ce7">
            <text:p>21/06/2018</text:p>
          </table:table-cell>
          <table:table-cell office:value-type="string" table:style-name="ce4">
            <text:p>Programma di Sviluppo Rurale per la Sardegna 2007/2013. Misura 321 “Servizi essenziali per l’economia e la popolazione rurale” – Azione 3 “Servizi ambientali” e Azione 6 “Avviamento di servizi comunali e/o intercomunali di trasporto locale” – Approvazione schema di Convenzione per la concessione in comodato d’uso gratuito del mezzo Ford Ranger alla Compagnia Barracellare di Terralba per la lotta contro gli incendi.</text:p>
          </table:table-cell>
          <table:table-cell table:number-columns-repeated="16381"/>
        </table:table-row>
        <table:table-row table:style-name="ro5">
          <table:table-cell office:value-type="float" office:value="54" table:style-name="ce8">
            <text:p>54</text:p>
          </table:table-cell>
          <table:table-cell office:value-type="date" office:date-value="2018-06-21T00:00:00" table:style-name="ce7">
            <text:p>21/06/2018</text:p>
          </table:table-cell>
          <table:table-cell office:value-type="string" table:style-name="ce4">
            <text:p>Liquidazione a favore della ditta Co.Re.Pla. per i costi derivanti dallo smaltimento della frazione estranea negli imballaggi in plastica. Mese di Aprile 2018</text:p>
          </table:table-cell>
          <table:table-cell table:number-columns-repeated="16381"/>
        </table:table-row>
        <table:table-row table:style-name="ro5">
          <table:table-cell office:value-type="float" office:value="55" table:style-name="ce8">
            <text:p>55</text:p>
          </table:table-cell>
          <table:table-cell office:value-type="date" office:date-value="2018-06-22T00:00:00" table:style-name="ce7">
            <text:p>22/06/2018</text:p>
          </table:table-cell>
          <table:table-cell office:value-type="string" table:style-name="ce4">
            <text:p>Affidamento incarico professionale per la redazione delle SCIA dell'ecocentro comunale di Terralba all'Ing. Emanuele Vacca. Lotto CIG: ZFA241C262</text:p>
          </table:table-cell>
          <table:table-cell table:number-columns-repeated="16381"/>
        </table:table-row>
        <table:table-row table:style-name="ro2">
          <table:table-cell office:value-type="float" office:value="56" table:style-name="ce8">
            <text:p>56</text:p>
          </table:table-cell>
          <table:table-cell office:value-type="date" office:date-value="2018-06-28T00:00:00" table:style-name="ce7">
            <text:p>28/06/2018</text:p>
          </table:table-cell>
          <table:table-cell office:value-type="string" table:style-name="ce4">
            <text:p>Programma di Sviluppo Rurale 2014/2020 – Sottomisura 7.6 – Tipo di intervento 7.6.1. - Sostegno degli investimenti relativi al restauro e alla riqualificazione del patrimonio culturale e naturale dei villaggi Servizio di progettazione di fattibilità. Impegno di spesa per affidamento incarico professionale all’Ing. Stefano Musanti di San Gavino Monreale. Lotto CIG: Z8D242DEC1<text:s/></text:p>
          </table:table-cell>
          <table:table-cell table:number-columns-repeated="16381"/>
        </table:table-row>
        <table:table-row table:style-name="ro3">
          <table:table-cell office:value-type="float" office:value="57" table:style-name="ce8">
            <text:p>57</text:p>
          </table:table-cell>
          <table:table-cell office:value-type="date" office:date-value="2018-06-29T00:00:00" table:style-name="ce7">
            <text:p>29/06/2018</text:p>
          </table:table-cell>
          <table:table-cell office:value-type="string" table:style-name="ce4">
            <text:p>Servizio di raccolta, trasporto e conferimento dei rifiuti solidi urbani e assimilabili e gestione degli ecocentri comunali – Liquidazione fattura A.T.I. Cooperativa Concordia/CIS Costruzioni Deplano srl – Servizi a misura di spazzamento manuale nel Comune di San Nicolò d’Arcidano. Lotto CIG 3439049901</text:p>
          </table:table-cell>
          <table:table-cell table:number-columns-repeated="16381"/>
        </table:table-row>
        <table:table-row table:style-name="ro4">
          <table:table-cell office:value-type="float" office:value="58" table:style-name="ce8">
            <text:p>58</text:p>
          </table:table-cell>
          <table:table-cell office:value-type="date" office:date-value="2018-07-02T00:00:00" table:style-name="ce7">
            <text:p>02/07/2018</text:p>
          </table:table-cell>
          <table:table-cell office:value-type="string" table:style-name="ce10">
            <text:p>Servizio di raccolta, trasporto e conferimento dei rifiuti solidi urbani e assimilabili e gestione degli ecocentri comunali, servizio di smaltimento e servizi vari – Rettifica impegno di spesa per servizi a misura del Comune di Terralba per l’anno 2018.</text:p>
          </table:table-cell>
          <table:table-cell table:number-columns-repeated="16381"/>
        </table:table-row>
        <table:table-row table:style-name="ro5">
          <table:table-cell office:value-type="float" office:value="59" table:style-name="ce8">
            <text:p>59</text:p>
          </table:table-cell>
          <table:table-cell office:value-type="date" office:date-value="2018-07-02T00:00:00" table:style-name="ce7">
            <text:p>02/07/2018</text:p>
          </table:table-cell>
          <table:table-cell office:value-type="string" table:style-name="ce4">
            <text:p>Servizio di raccolta, trasporto e conferimento dei rifiuti solidi urbani e assimilabili e gestione degli ecocentri comunali, servizio di smaltimento e servizi vari – Rettifiche impegni per l’anno 2018.<text:s/></text:p>
          </table:table-cell>
          <table:table-cell table:number-columns-repeated="16381"/>
        </table:table-row>
        <table:table-row table:style-name="ro4">
          <table:table-cell office:value-type="float" office:value="60" table:style-name="ce8">
            <text:p>60</text:p>
          </table:table-cell>
          <table:table-cell office:value-type="date" office:date-value="2018-07-02T00:00:00" table:style-name="ce7">
            <text:p>02/07/2018</text:p>
          </table:table-cell>
          <table:table-cell office:value-type="string" table:style-name="ce4">
            <text:p>Servizio di raccolta, trasporto e conferimento dei rifiuti solidi urbani e assimilabili e gestione degli ecocentri comunali, servizio di smaltimento e servizi vari – Impegni di spesa per servizi a misura nei Comuni di Uras, San Nicolò d’Arcidano e Arborea.</text:p>
          </table:table-cell>
          <table:table-cell table:number-columns-repeated="16381"/>
        </table:table-row>
        <table:table-row table:style-name="ro4">
          <table:table-cell office:value-type="float" office:value="61" table:style-name="ce8">
            <text:p>61</text:p>
          </table:table-cell>
          <table:table-cell office:value-type="date" office:date-value="2018-07-04T00:00:00" table:style-name="ce7">
            <text:p>04/07/2018</text:p>
          </table:table-cell>
          <table:table-cell office:value-type="string" table:style-name="ce4">
            <text:p>Servizio di raccolta, trasporto e conferimento dei rifiuti solidi urbani e assimilabili e gestione degli ecocentri comunali – Liquidazione fatture A.T.I. Cooperativa Concordia/CIS Costruzioni Deplano srl – Mese di Giugno 2018. Lotto CIG 3439049901</text:p>
          </table:table-cell>
          <table:table-cell table:number-columns-repeated="16381"/>
        </table:table-row>
        <table:table-row table:style-name="ro5">
          <table:table-cell office:value-type="float" office:value="62" table:style-name="ce8">
            <text:p>62</text:p>
          </table:table-cell>
          <table:table-cell office:value-type="date" office:date-value="2018-07-04T00:00:00" table:style-name="ce7">
            <text:p>04/07/2018</text:p>
          </table:table-cell>
          <table:table-cell office:value-type="string" table:style-name="ce4">
            <text:p>Liquidazione a favore della ditta Co.Re.Pla. per i costi derivanti dallo smaltimento della frazione estranea contenuta negli imballaggi in plastica. Mese Maggio 2018</text:p>
          </table:table-cell>
          <table:table-cell table:number-columns-repeated="16381"/>
        </table:table-row>
        <table:table-row table:style-name="ro2">
          <table:table-cell office:value-type="float" office:value="63" table:style-name="ce8">
            <text:p>63</text:p>
          </table:table-cell>
          <table:table-cell office:value-type="date" office:date-value="2018-07-13T00:00:00" table:style-name="ce7">
            <text:p>13/07/2018</text:p>
          </table:table-cell>
          <table:table-cell office:value-type="string" table:style-name="ce4">
            <text:p>PIANO DI GESTIONE DEL RISCHIO ALLUVIONI SUI PRINCIPALI CORSI D’ACQUA DEL DISTRETTO IDROGRAFICO DELLA REGIONE AUTONOMA DELLA SARDEGNA – BACINO DEL RIO MOGORO. INDAGINI GEOGNOSTICHE (CUP D87B16000180002 – CIG: 6819367FA8). APPROVAZIONE ATTI DI CONTABILITA’ FINALE E CERTIFICATO DI REGOLARE ESECUZIONE</text:p>
          </table:table-cell>
          <table:table-cell table:number-columns-repeated="16381"/>
        </table:table-row>
        <table:table-row table:style-name="ro5">
          <table:table-cell office:value-type="float" office:value="64" table:style-name="ce8">
            <text:p>64</text:p>
          </table:table-cell>
          <table:table-cell office:value-type="date" office:date-value="2018-07-13T00:00:00" table:style-name="ce7">
            <text:p>13/07/2018</text:p>
          </table:table-cell>
          <table:table-cell office:value-type="string" table:style-name="ce4">
            <text:p>Servizio di manutenzione ordinaria del mezzo con modulo antincendio Ford Ranger. Affidamento alla Ditta P.L.E.C. Srl di Oristano e impegno di spesa. Lotto CIG ZB124537AE<text:s/></text:p>
          </table:table-cell>
          <table:table-cell table:number-columns-repeated="16381"/>
        </table:table-row>
        <table:table-row table:style-name="ro4">
          <table:table-cell office:value-type="float" office:value="65" table:style-name="ce8">
            <text:p>65</text:p>
          </table:table-cell>
          <table:table-cell office:value-type="date" office:date-value="2018-07-13T00:00:00" table:style-name="ce7">
            <text:p>13/07/2018</text:p>
          </table:table-cell>
          <table:table-cell office:value-type="string" table:style-name="ce4">
            <text:p>Liquidazione a favore del Consorzio Industriale Oristanese per il servizio di recupero/riciclo o smaltimento dei rifiuti biodegradabili, indifferenziati, ingombranti e derivanti dallo spazzamento stradale. Periodo Giugno 2018.</text:p>
          </table:table-cell>
          <table:table-cell table:number-columns-repeated="16381"/>
        </table:table-row>
        <table:table-row table:style-name="ro10">
          <table:table-cell office:value-type="float" office:value="66" table:style-name="ce8">
            <text:p>66</text:p>
          </table:table-cell>
          <table:table-cell office:value-type="date" office:date-value="2018-07-13T00:00:00" table:style-name="ce7">
            <text:p>13/07/2018</text:p>
          </table:table-cell>
          <table:table-cell office:value-type="string" table:style-name="ce4">
            <text:p>CONNESSIONE INTERNET VELOCE PER LA TRASMISSIONE DELLE LEZIONI IN VIDEOCONFERENZA DEL DIPARTIMENTO DI GIURISPRUDENZA DELL’UNIVERSITA’ DI SASSARI NEI LOCALI DELL’ISTITUTO D’ISTRUZIONE SUPERIORE VIA RIO MOGORO A TERRALBA – Liquidazione Vodafone Italia Spa periodo di fatturazione 03/05/2018-02/07/2018</text:p>
            <text:p>CIG: ZDA1B45CA8</text:p>
            <text:p/>
          </table:table-cell>
          <table:table-cell table:number-columns-repeated="16381"/>
        </table:table-row>
        <table:table-row table:style-name="ro11">
          <table:table-cell office:value-type="float" office:value="67" table:style-name="ce8">
            <text:p>67</text:p>
          </table:table-cell>
          <table:table-cell office:value-type="date" office:date-value="2018-07-13T00:00:00" table:style-name="ce7">
            <text:p>13/07/2018</text:p>
          </table:table-cell>
          <table:table-cell office:value-type="string" table:style-name="ce11">
            <text:p>CONNESSIONE INTERNET VELOCE PER LA TRASMISSIONE DELLE LEZIONI IN VIDEOCONFERENZA DEL DIPARTIMENTO DI GIURISPRUDENZA DELL’UNIVERSITA’ DI SASSARI NEI LOCALI DELL’ISTITUTO D’ISTRUZIONE SUPERIORE VIA RIO MOGORO A TERRALBA – Integrazione impegno di spesa. CIG: ZDA1B45CA8</text:p>
          </table:table-cell>
          <table:table-cell table:number-columns-repeated="16381"/>
        </table:table-row>
        <table:table-row table:style-name="ro11">
          <table:table-cell office:value-type="float" office:value="68" table:style-name="ce8">
            <text:p>68</text:p>
          </table:table-cell>
          <table:table-cell office:value-type="date" office:date-value="2018-07-13T00:00:00" table:style-name="ce7">
            <text:p>13/07/2018</text:p>
          </table:table-cell>
          <table:table-cell office:value-type="string" table:style-name="ce12">
            <text:p>Servizio di raccolta, trasporto e conferimento dei rifiuti solidi urbani e assimilabili e gestione degli ecocentri comunali – Liquidazione fattura A.T.I. Cooperativa Concordia/CIS Costruzioni Deplano srl – Spese per smaltimento rifiuti raccolti presso gli ecocentri - <text:s/>Impegno anno 2018 e Liquidazione periodo 1° semestre 2018. Lotto CIG 3439049901</text:p>
          </table:table-cell>
          <table:table-cell table:number-columns-repeated="16381"/>
        </table:table-row>
        <table:table-row table:style-name="ro2">
          <table:table-cell office:value-type="float" office:value="69" table:style-name="ce8">
            <text:p>69</text:p>
          </table:table-cell>
          <table:table-cell office:value-type="date" office:date-value="2018-07-13T00:00:00" table:style-name="ce7">
            <text:p>13/07/2018</text:p>
          </table:table-cell>
          <table:table-cell office:value-type="string" table:style-name="ce4">
            <text:p>Servizio di raccolta, trasporto e conferimento dei rifiuti solidi urbani e assimilabili e gestione degli ecocentri comunali – Liquidazione fattura A.T.I. Cooperativa Concordia/CIS Costruzioni Deplano srl – Servizi a misura di raccolta straordinaria a Terralba in occasione delle festività dei SS.Pietro e Paolo. Lotto CIG 3439049901</text:p>
          </table:table-cell>
          <table:table-cell table:number-columns-repeated="16381"/>
        </table:table-row>
        <table:table-row table:style-name="ro12">
          <table:table-cell office:value-type="float" office:value="70" table:style-name="ce8">
            <text:p>70</text:p>
          </table:table-cell>
          <table:table-cell office:value-type="date" office:date-value="2018-07-16T00:00:00" table:style-name="ce7">
            <text:p>16/07/2018</text:p>
          </table:table-cell>
          <table:table-cell office:value-type="string" table:style-name="ce13">
            <text:p>Programma di Sviluppo Rurale 2014/2020 – Sottomisura 7.2 – Tipo di intervento 7.2.1 - Sostegno degli investimenti finalizzati alla creazione, al miglioramento o all’espansione di ogni tipo di infrastrutture su piccola scala, compresi gli investimenti nelle energie rinnovabili e nel risparmio energetico.</text:p>
            <text:p>Impegno di spesa per affidamento incarico professionale per il servizio di redazione della progettazione esecutiva e PSC alla Società RE.FER.ING srl di Cagliari. Lotto CIG: ZF1245CF41<text:s/></text:p>
            <text:p/>
            <text:p/>
          </table:table-cell>
          <table:table-cell table:number-columns-repeated="16381"/>
        </table:table-row>
        <table:table-row table:style-name="ro4">
          <table:table-cell office:value-type="float" office:value="71" table:style-name="ce8">
            <text:p>71</text:p>
          </table:table-cell>
          <table:table-cell office:value-type="date" office:date-value="2018-07-17T00:00:00" table:style-name="ce7">
            <text:p>17/07/2018</text:p>
          </table:table-cell>
          <table:table-cell office:value-type="string" table:style-name="ce4">
            <text:p>Servizio di raccolta, trasporto e conferimento dei rifiuti solidi urbani e assimilabili e gestione degli ecocentri comunali, servizio di smaltimento e servizi vari – Impegno di spesa per servizi a misura nel Comune di Arborea.</text:p>
          </table:table-cell>
          <table:table-cell table:number-columns-repeated="16381"/>
        </table:table-row>
        <table:table-row table:style-name="ro2">
          <table:table-cell office:value-type="float" office:value="72" table:style-name="ce8">
            <text:p>72</text:p>
          </table:table-cell>
          <table:table-cell office:value-type="date" office:date-value="2018-07-17T00:00:00" table:style-name="ce7">
            <text:p>17/07/2018</text:p>
          </table:table-cell>
          <table:table-cell office:value-type="string" table:style-name="ce4">
            <text:p>PIANO DI GESTIONE DEL RISCHIO ALLUVIONI SUI PRINCIPALI CORSI D’ACQUA DEL DISTRETTO IDROGRAFICO DELLA REGIONE AUTONOMA DELLA SARDEGNA – BACINO DEL RIO MOGORO. (CUP D87B16000180002). LIQUIDAZIONE FATTURA ALLA DITTA TEC.AM. SRL PER SALDO ESECUZIONE DELLE INDAGINI GEOGNOSTICHE – CIG: 6819367FA8</text:p>
          </table:table-cell>
          <table:table-cell table:number-columns-repeated="16381"/>
        </table:table-row>
        <table:table-row table:style-name="ro13">
          <table:table-cell office:value-type="float" office:value="73" table:style-name="ce8">
            <text:p>73</text:p>
          </table:table-cell>
          <table:table-cell office:value-type="date" office:date-value="2018-07-17T00:00:00" table:style-name="ce7">
            <text:p>17/07/2018</text:p>
          </table:table-cell>
          <table:table-cell office:value-type="string" table:style-name="ce4">
            <text:p>Servizio di raccolta, trasporto e conferimento dei rifiuti solidi urbani e assimilabili e gestione degli ecocentri comunali – Liquidazione fattura A.T.I. Cooperativa Concordia/CIS Costruzioni Deplano srl – Servizi a misura di raccolta straordinaria a Terralba nel parco Dessanai. Lotto CIG 3439049901</text:p>
          </table:table-cell>
          <table:table-cell table:number-columns-repeated="16381"/>
        </table:table-row>
        <table:table-row table:style-name="ro4">
          <table:table-cell office:value-type="float" office:value="74" table:style-name="ce8">
            <text:p>74</text:p>
          </table:table-cell>
          <table:table-cell office:value-type="date" office:date-value="2018-07-20T00:00:00" table:style-name="ce7">
            <text:p>20/07/2018</text:p>
          </table:table-cell>
          <table:table-cell office:value-type="string" table:style-name="ce4">
            <text:p>Servizio di raccolta, trasporto e conferimento dei rifiuti solidi urbani e assimilabili e gestione degli ecocentri comunali – Liquidazione fattura A.T.I. Cooperativa Concordia/CIS Costruzioni Deplano srl – Saldo incentivi raccolta 2017. Lotto CIG 3439049901</text:p>
          </table:table-cell>
          <table:table-cell table:number-columns-repeated="16381"/>
        </table:table-row>
        <table:table-row table:style-name="ro1">
          <table:table-cell office:value-type="float" office:value="75" table:style-name="ce8">
            <text:p>75</text:p>
          </table:table-cell>
          <table:table-cell office:value-type="date" office:date-value="2018-07-20T00:00:00" table:style-name="ce7">
            <text:p>20/07/2018</text:p>
          </table:table-cell>
          <table:table-cell office:value-type="string" table:style-name="ce4">
            <text:p>ANNULLATA</text:p>
          </table:table-cell>
          <table:table-cell table:number-columns-repeated="16381"/>
        </table:table-row>
        <table:table-row table:style-name="ro3">
          <table:table-cell office:value-type="float" office:value="76" table:style-name="ce8">
            <text:p>76</text:p>
          </table:table-cell>
          <table:table-cell office:value-type="date" office:date-value="2018-07-20T00:00:00" table:style-name="ce7">
            <text:p>20/07/2018</text:p>
          </table:table-cell>
          <table:table-cell office:value-type="string" table:style-name="ce4">
            <text:p>Servizio di raccolta, trasporto e conferimento dei rifiuti solidi urbani e assimilabili e gestione degli ecocentri comunali, servizio di smaltimento e servizi vari – Impegno di spesa per servizi a misura nel Comune di San Nicolò d’Arcidano e integrazione impegno di spesa per il Comune di Arborea.</text:p>
          </table:table-cell>
          <table:table-cell table:number-columns-repeated="16381"/>
        </table:table-row>
        <table:table-row table:style-name="ro3">
          <table:table-cell office:value-type="float" office:value="77" table:style-name="ce8">
            <text:p>77</text:p>
          </table:table-cell>
          <table:table-cell office:value-type="date" office:date-value="2018-07-24T00:00:00" table:style-name="ce7">
            <text:p>24/07/2018</text:p>
          </table:table-cell>
          <table:table-cell office:value-type="string" table:style-name="ce4">
            <text:p>INDAGINE DI MERCATO PER L'INDIVIDUAZIONE DI OPERATORI ECONOMICI DA INVITARE ALLA PROCEDURA NEGOZIATA PER L’AFFIDAMENTO DEI LAVORI DI AMPLIAMENTO DI UN SISTEMA DI VIDEOSORVEGLIANZA NEL TERRITORIO DELL’UNIONE DEI COMUNI DEL TERRALBESE</text:p>
          </table:table-cell>
          <table:table-cell table:number-columns-repeated="16381"/>
        </table:table-row>
        <table:table-row table:style-name="ro3">
          <table:table-cell office:value-type="float" office:value="78" table:style-name="ce8">
            <text:p>78</text:p>
          </table:table-cell>
          <table:table-cell office:value-type="date" office:date-value="2018-07-24T00:00:00" table:style-name="ce7">
            <text:p>24/07/2018</text:p>
          </table:table-cell>
          <table:table-cell office:value-type="string" table:style-name="ce4">
            <text:p>INDAGINE DI MERCATO PER L'INDIVIDUAZIONE DI OPERATORI ECONOMICI DA INVITARE ALLA PROCEDURA NEGOZIATA PER L’AFFIDAMENTO DEI LAVORI DI MANUTENZIONE E MESSA IN SICUREZZA DELLE STRADE ESISTENTI NEL TERRITORIO DELL’UNIONE DEI COMUNI DEL TERRALBESE</text:p>
          </table:table-cell>
          <table:table-cell table:number-columns-repeated="16381"/>
        </table:table-row>
        <table:table-row table:style-name="ro14">
          <table:table-cell office:value-type="float" office:value="79" table:style-name="ce8">
            <text:p>79</text:p>
          </table:table-cell>
          <table:table-cell office:value-type="date" office:date-value="2018-07-26T00:00:00" table:style-name="ce7">
            <text:p>26/07/2018</text:p>
          </table:table-cell>
          <table:table-cell office:value-type="string" table:style-name="ce4">
            <text:p>Servizi di connettività e sicurezza nell’ambito del sistema pubblico di connettività. <text:s/>N.2 linee ADSL per l’Università presso il locale in P.zza Libertà a Terralba. Impegno di spesa e contestuale liquidazione fatture ditta Olivetti S.p.a per i periodi Aprile e Settembre 2013 e Marzo, Aprile e Settembre 2015. <text:s/>CIG [Z2514DB65F].</text:p>
            <text:p/>
          </table:table-cell>
          <table:table-cell table:number-columns-repeated="16381"/>
        </table:table-row>
        <table:table-row table:style-name="ro4">
          <table:table-cell office:value-type="float" office:value="80" table:style-name="ce8">
            <text:p>80</text:p>
          </table:table-cell>
          <table:table-cell office:value-type="date" office:date-value="2018-07-26T00:00:00" table:style-name="ce7">
            <text:p>26/07/2018</text:p>
          </table:table-cell>
          <table:table-cell office:value-type="string" table:style-name="ce4">
            <text:p>Servizio di raccolta, trasporto e conferimento dei rifiuti solidi urbani e assimilabili e gestione degli ecocentri comunali, servizio di smaltimento e servizi vari – Impegno di spesa per servizi a misura nel Comune di Terralba. Lotto CIG 3439049901</text:p>
          </table:table-cell>
          <table:table-cell table:number-columns-repeated="16381"/>
        </table:table-row>
        <table:table-row table:style-name="ro5">
          <table:table-cell office:value-type="float" office:value="81" table:style-name="ce8">
            <text:p>81</text:p>
          </table:table-cell>
          <table:table-cell office:value-type="date" office:date-value="2018-07-26T00:00:00" table:style-name="ce7">
            <text:p>26/07/2018</text:p>
          </table:table-cell>
          <table:table-cell office:value-type="string" table:style-name="ce4">
            <text:p>Servizio di manutenzione ordinaria del mezzo con modulo antincendio Ford Ranger. Liquidazione fattura alla Ditta P.L.E.C. Srl di Oristano. Lotto CIG ZB124537AE<text:s/></text:p>
          </table:table-cell>
          <table:table-cell table:number-columns-repeated="16381"/>
        </table:table-row>
        <table:table-row table:style-name="ro3">
          <table:table-cell office:value-type="float" office:value="82" table:style-name="ce8">
            <text:p>82</text:p>
          </table:table-cell>
          <table:table-cell office:value-type="date" office:date-value="2018-08-01T00:00:00" table:style-name="ce7">
            <text:p>01/08/2018</text:p>
          </table:table-cell>
          <table:table-cell office:value-type="string" table:style-name="ce4">
            <text:p>Servizio di raccolta, trasporto e conferimento dei rifiuti solidi urbani e assimilabili e gestione degli ecocentri comunali, servizio di smaltimento e servizi vari – Impegno di spesa a favore della Soc. Coop. Il Dromedario di Marrubiu per nolo trattore agricolo con operatore nel Comune di Terralba – Lotto CIG Z15248DF29:<text:s/></text:p>
          </table:table-cell>
          <table:table-cell table:number-columns-repeated="16381"/>
        </table:table-row>
        <table:table-row table:style-name="ro4">
          <table:table-cell office:value-type="float" office:value="83" table:style-name="ce8">
            <text:p>83</text:p>
          </table:table-cell>
          <table:table-cell office:value-type="date" office:date-value="2018-08-01T00:00:00" table:style-name="ce7">
            <text:p>01/08/2018</text:p>
          </table:table-cell>
          <table:table-cell office:value-type="string" table:style-name="ce4">
            <text:p>Servizio di redazione documento preliminare alla progettazione per il Piano Straordinario di edilizia scolastica Iscol@ del Comune di Terralba – Liquidazione alla De Carlo Associati di Chiavari (GE) – Lotto CIG: ZAC17D78ED.</text:p>
          </table:table-cell>
          <table:table-cell table:number-columns-repeated="16381"/>
        </table:table-row>
        <table:table-row table:style-name="ro15">
          <table:table-cell office:value-type="float" office:value="84" table:style-name="ce8">
            <text:p>84</text:p>
          </table:table-cell>
          <table:table-cell office:value-type="date" office:date-value="2018-08-03T00:00:00" table:style-name="ce7">
            <text:p>03/08/2018</text:p>
          </table:table-cell>
          <table:table-cell office:value-type="string" table:style-name="ce12">
            <text:p>Servizio di raccolta, trasporto e conferimento dei rifiuti solidi urbani e assimilabili e gestione degli ecocentri comunali – Liquidazione fattura A.T.I. Cooperativa Concordia/CIS Costruzioni Deplano srl – Servizi a misura Comune di Terralba per bonifica rifiuti. Lotto CIG 3439049901</text:p>
          </table:table-cell>
          <table:table-cell table:number-columns-repeated="16381"/>
        </table:table-row>
        <table:table-row table:style-name="ro3">
          <table:table-cell office:value-type="float" office:value="85" table:style-name="ce8">
            <text:p>85</text:p>
          </table:table-cell>
          <table:table-cell office:value-type="date" office:date-value="2018-08-03T00:00:00" table:style-name="ce7">
            <text:p>03/08/2018</text:p>
          </table:table-cell>
          <table:table-cell office:value-type="string" table:style-name="ce4">
            <text:p>Servizio di raccolta, trasporto e conferimento dei rifiuti solidi urbani e assimilabili e gestione degli ecocentri comunali – Liquidazione fattura A.T.I. Cooperativa Concordia/CIS Costruzioni Deplano srl – Servizi a misura Comune di Arborea per pulizia lungomare e rotonde stradali. Lotto CIG 3439049901</text:p>
          </table:table-cell>
          <table:table-cell table:number-columns-repeated="16381"/>
        </table:table-row>
        <table:table-row table:style-name="ro3">
          <table:table-cell office:value-type="float" office:value="86" table:style-name="ce8">
            <text:p>86</text:p>
          </table:table-cell>
          <table:table-cell office:value-type="date" office:date-value="2018-08-03T00:00:00" table:style-name="ce7">
            <text:p>03/08/2018</text:p>
          </table:table-cell>
          <table:table-cell office:value-type="string" table:style-name="ce4">
            <text:p>Servizio di raccolta, trasporto e conferimento dei rifiuti solidi urbani e assimilabili e gestione degli ecocentri comunali – Liquidazione fattura A.T.I. Cooperativa Concordia/CIS Costruzioni Deplano srl – Servizi a misura Comune di San Nicolò d’Arcidano per spazzamento stradale. Lotto CIG 3439049901</text:p>
          </table:table-cell>
          <table:table-cell table:number-columns-repeated="16381"/>
        </table:table-row>
        <table:table-row table:style-name="ro4">
          <table:table-cell office:value-type="float" office:value="87" table:style-name="ce8">
            <text:p>87</text:p>
          </table:table-cell>
          <table:table-cell office:value-type="date" office:date-value="2018-08-03T00:00:00" table:style-name="ce7">
            <text:p>03/08/2018</text:p>
          </table:table-cell>
          <table:table-cell office:value-type="string" table:style-name="ce4">
            <text:p>Servizio di raccolta, trasporto e conferimento dei rifiuti solidi urbani e assimilabili e gestione degli ecocentri comunali – Liquidazione fatture A.T.I. Cooperativa Concordia/CIS Costruzioni Deplano srl – Mese di Luglio 2018. Lotto CIG 3439049901</text:p>
          </table:table-cell>
          <table:table-cell table:number-columns-repeated="16381"/>
        </table:table-row>
        <table:table-row table:style-name="ro4">
          <table:table-cell office:value-type="float" office:value="88" table:style-name="ce8">
            <text:p>88</text:p>
          </table:table-cell>
          <table:table-cell office:value-type="date" office:date-value="2018-08-09T00:00:00" table:style-name="ce7">
            <text:p>09/08/2018</text:p>
          </table:table-cell>
          <table:table-cell office:value-type="string" table:style-name="ce4">
            <text:p>Servizio di raccolta, trasporto e conferimento dei rifiuti solidi urbani e assimilabili e gestione degli ecocentri comunali, servizio di smaltimento e servizi vari – Impegno di spesa e contestuale liquidazione per servizi a misura nel Comune di Arborea.</text:p>
          </table:table-cell>
          <table:table-cell table:number-columns-repeated="16381"/>
        </table:table-row>
        <table:table-row table:style-name="ro3">
          <table:table-cell office:value-type="float" office:value="89" table:style-name="ce8">
            <text:p>89</text:p>
          </table:table-cell>
          <table:table-cell office:value-type="date" office:date-value="2018-08-09T00:00:00" table:style-name="ce7">
            <text:p>09/08/2018</text:p>
          </table:table-cell>
          <table:table-cell office:value-type="string" table:style-name="ce4">
            <text:p>Servizio di raccolta, trasporto e conferimento dei rifiuti solidi urbani e assimilabili e gestione degli ecocentri comunali – Liquidazione fattura A.T.I. Cooperativa Concordia/CIS Costruzioni Deplano srl – Servizi a misura Comune di Terralba per livellamento terreno in Via Milano. Lotto CIG 3439049901</text:p>
          </table:table-cell>
          <table:table-cell table:number-columns-repeated="16381"/>
        </table:table-row>
        <table:table-row table:style-name="ro4">
          <table:table-cell office:value-type="float" office:value="90" table:style-name="ce8">
            <text:p>90</text:p>
          </table:table-cell>
          <table:table-cell office:value-type="date" office:date-value="2018-08-09T00:00:00" table:style-name="ce7">
            <text:p>09/08/2018</text:p>
          </table:table-cell>
          <table:table-cell office:value-type="string" table:style-name="ce4">
            <text:p>Servizio di raccolta, trasporto e conferimento dei rifiuti solidi urbani e assimilabili e gestione degli ecocentri comunali, servizio di smaltimento e servizi vari – Impegno di spesa per servizi a misura nel Comune di Terralba – Lotto CIG 3439049901:<text:s/></text:p>
          </table:table-cell>
          <table:table-cell table:number-columns-repeated="16381"/>
        </table:table-row>
        <table:table-row table:style-name="ro2">
          <table:table-cell office:value-type="float" office:value="91" table:style-name="ce8">
            <text:p>91</text:p>
          </table:table-cell>
          <table:table-cell office:value-type="date" office:date-value="2018-08-09T00:00:00" table:style-name="ce7">
            <text:p>09/08/2018</text:p>
          </table:table-cell>
          <table:table-cell office:value-type="string" table:style-name="ce4">
            <text:p>RAS – Piano straordinario di edilizia scolastica 2018/2020 (ai sensi della DGR n° 32/4 del 21/06/2018) – Istanza di inserimento nel piano triennale del Comune di San Nicolò d’Arcidano. Affidamento incarico professionale per la redazione del Documento Preliminare di Progettazione all’Ing. Marcello Vacca di Masullas. Lotto CIG: Z5124682B2</text:p>
          </table:table-cell>
          <table:table-cell table:number-columns-repeated="16381"/>
        </table:table-row>
        <table:table-row table:style-name="ro7">
          <table:table-cell office:value-type="float" office:value="92" table:style-name="ce8">
            <text:p>92</text:p>
          </table:table-cell>
          <table:table-cell office:value-type="date" office:date-value="2018-08-09T00:00:00" table:style-name="ce7">
            <text:p>09/08/2018</text:p>
          </table:table-cell>
          <table:table-cell office:value-type="string" table:style-name="ce4">
            <text:p>Programma di Sviluppo Rurale 2014/2020 – Sottomisura 7.2 – Tipo di intervento 7.2.1 - Sostegno degli investimenti finalizzati alla creazione, al miglioramento o all’espansione di ogni tipo di infrastrutture su piccola scala, compresi gli investimenti nelle energie rinnovabili e nel risparmio energetico.</text:p>
            <text:p>Impegno di spesa integrativo per affidamento incarico professionale per il servizio di redazione della progettazione esecutiva e PSC alla Società RE.FER.ING srl di Cagliari. Lotto CIG: ZF1245CF41<text:s/></text:p>
            <text:p/>
          </table:table-cell>
          <table:table-cell table:number-columns-repeated="16381"/>
        </table:table-row>
        <table:table-row table:style-name="ro3">
          <table:table-cell office:value-type="float" office:value="93" table:style-name="ce8">
            <text:p>93</text:p>
          </table:table-cell>
          <table:table-cell office:value-type="date" office:date-value="2018-08-09T00:00:00" table:style-name="ce7">
            <text:p>09/08/2018</text:p>
          </table:table-cell>
          <table:table-cell office:value-type="string" table:style-name="ce4">
            <text:p>Servizio di supporto alle attività di approvazione degli studi di compatibilità idraulica e degli studi di compatibilità geologica e geotecnica di cui alla L.R. n° 33/2014 – Impegno di spesa e affidamento alla ditta S.S.A.S.T. Srl di Sassari - Lotto CIG Z6524A316A<text:s/></text:p>
          </table:table-cell>
          <table:table-cell table:number-columns-repeated="16381"/>
        </table:table-row>
        <table:table-row table:style-name="ro4">
          <table:table-cell office:value-type="float" office:value="94" table:style-name="ce8">
            <text:p>94</text:p>
          </table:table-cell>
          <table:table-cell office:value-type="date" office:date-value="2018-08-10T00:00:00" table:style-name="ce7">
            <text:p>10/08/2018</text:p>
          </table:table-cell>
          <table:table-cell office:value-type="string" table:style-name="ce4">
            <text:p>Liquidazione a favore del Consorzio Industriale Oristanese per il servizio di recupero/riciclo o smaltimento dei rifiuti biodegradabili, indifferenziati, ingombranti e derivanti dallo spazzamento stradale. Periodo Luglio 2018.</text:p>
          </table:table-cell>
          <table:table-cell table:number-columns-repeated="16381"/>
        </table:table-row>
        <table:table-row table:style-name="ro4">
          <table:table-cell office:value-type="float" office:value="95" table:style-name="ce8">
            <text:p>95</text:p>
          </table:table-cell>
          <table:table-cell office:value-type="date" office:date-value="2018-08-13T00:00:00" table:style-name="ce7">
            <text:p>13/08/2018</text:p>
          </table:table-cell>
          <table:table-cell office:value-type="string" table:style-name="ce4">
            <text:p>Incarico per la redazione della verifica dell’assoggettabilità a VIA degli interventi a salvaguardia del Bacino del Rio Mogoro – Liquidazione saldo alla ditta S.S.A.S.T. Srl di Sassari - Lotto CIG Z881BE6FBD – CUP: D87B16000180002</text:p>
          </table:table-cell>
          <table:table-cell table:number-columns-repeated="16381"/>
        </table:table-row>
        <table:table-row table:style-name="ro4">
          <table:table-cell office:value-type="float" office:value="96" table:style-name="ce8">
            <text:p>96</text:p>
          </table:table-cell>
          <table:table-cell office:value-type="date" office:date-value="2018-08-21T00:00:00" table:style-name="ce7">
            <text:p>21/08/2018</text:p>
          </table:table-cell>
          <table:table-cell office:value-type="string" table:style-name="ce4">
            <text:p>Servizio di raccolta, trasporto e conferimento dei rifiuti solidi urbani e assimilabili e gestione degli ecocentri comunali, servizio di smaltimento e servizi vari – Impegno di spesa per servizi a misura nel Comune di Terralba – Lotto CIG 3439049901</text:p>
          </table:table-cell>
          <table:table-cell table:number-columns-repeated="16381"/>
        </table:table-row>
        <table:table-row table:style-name="ro3">
          <table:table-cell office:value-type="float" office:value="97" table:style-name="ce8">
            <text:p>97</text:p>
          </table:table-cell>
          <table:table-cell office:value-type="date" office:date-value="2018-08-21T00:00:00" table:style-name="ce7">
            <text:p>21/08/2018</text:p>
          </table:table-cell>
          <table:table-cell office:value-type="string" table:style-name="ce4">
            <text:p>AMPLIAMENTO DI UN SISTEMA DI VIDEOSORVEGLIANZA NEL TERRITORIO DELL’UNIONE DEI COMUNI DEL TERRALBESE. DETERMINAZIONE A CONTRARRE.</text:p>
            <text:p>CUP: D84H17000610002 - CIG: 76010286BB.</text:p>
            <text:p/>
          </table:table-cell>
          <table:table-cell table:number-columns-repeated="16381"/>
        </table:table-row>
        <table:table-row table:style-name="ro3">
          <table:table-cell office:value-type="float" office:value="98" table:style-name="ce8">
            <text:p>98</text:p>
          </table:table-cell>
          <table:table-cell office:value-type="date" office:date-value="2018-08-21T00:00:00" table:style-name="ce7">
            <text:p>21/08/2018</text:p>
          </table:table-cell>
          <table:table-cell office:value-type="string" table:style-name="ce4">
            <text:p>MANUTENZIONE STRAORDINARIA E MESSA IN SICUREZZA DI STRADE ESISTENTI NEL TERRITORIO DELL’UNIONE DEI COMUNI DEL TERRALBESE. DETERMINAZIONE A CONTRARRE.</text:p>
            <text:p>CUP: D77H17000220002 - CIG: 7600853651</text:p>
            <text:p/>
          </table:table-cell>
          <table:table-cell table:number-columns-repeated="16381"/>
        </table:table-row>
        <table:table-row table:style-name="ro3">
          <table:table-cell office:value-type="float" office:value="99" table:style-name="ce8">
            <text:p>99</text:p>
          </table:table-cell>
          <table:table-cell office:value-type="date" office:date-value="2018-08-22T00:00:00" table:style-name="ce7">
            <text:p>22/08/2018</text:p>
          </table:table-cell>
          <table:table-cell office:value-type="string" table:style-name="ce4">
            <text:p>Servizio di raccolta, trasporto e conferimento dei rifiuti solidi urbani e assimilabili e gestione degli ecocentri comunali, servizio di smaltimento e servizi vari – Impegno di spesa a favore della Soc. Coop. Il Dromedario di Marrubiu per servizio di pulizia strade nel Comune di Terralba – Lotto CIG Z3D24B0242.<text:s/></text:p>
          </table:table-cell>
          <table:table-cell table:number-columns-repeated="16381"/>
        </table:table-row>
        <table:table-row table:style-name="ro7">
          <table:table-cell office:value-type="float" office:value="100" table:style-name="ce8">
            <text:p>100</text:p>
          </table:table-cell>
          <table:table-cell office:value-type="date" office:date-value="2018-09-04T00:00:00" table:style-name="ce7">
            <text:p>04/09/2018</text:p>
          </table:table-cell>
          <table:table-cell office:value-type="string" table:style-name="ce4">
            <text:p>Programma operativo Regione Sardegna FESR 2014 – 2020 OT2 – Migliorare l’accesso alle TIC nonché l’impiego e la qualità delle medesime 2.2.2. - Soluzioni tecnologiche per la realizzazione di servizi di e-Government interoperabili - Intervento “Rete di monitoraggio ambientale per la sicurezza del cittadino e del territorio”. Lavori di ampliamento sistema di videosorveglianza nel territorio dell’Unione dei Comuni del Terralbese. Liquidazione fattura all’Ing. Ignazio Spiga di Marrubiu per servizio di redazione della progettazione definitiva-esecutiva. Lotto CIG: ZE5227AD9D – CUP: D84H17000610002.</text:p>
          </table:table-cell>
          <table:table-cell table:number-columns-repeated="16381"/>
        </table:table-row>
        <table:table-row table:style-name="ro4">
          <table:table-cell office:value-type="float" office:value="101" table:style-name="ce8">
            <text:p>101</text:p>
          </table:table-cell>
          <table:table-cell office:value-type="date" office:date-value="2018-09-04T00:00:00" table:style-name="ce7">
            <text:p>04/09/2018</text:p>
          </table:table-cell>
          <table:table-cell office:value-type="string" table:style-name="ce4">
            <text:p>Servizio di raccolta, trasporto e conferimento dei rifiuti solidi urbani e assimilabili e gestione degli ecocentri comunali – Liquidazione fatture A.T.I. Cooperativa Concordia/CIS Costruzioni Deplano srl – Mese di Agosto 2018. Lotto CIG 3439049901</text:p>
          </table:table-cell>
          <table:table-cell table:number-columns-repeated="16381"/>
        </table:table-row>
        <table:table-row table:style-name="ro3">
          <table:table-cell office:value-type="float" office:value="102" table:style-name="ce8">
            <text:p>102</text:p>
          </table:table-cell>
          <table:table-cell office:value-type="date" office:date-value="2018-09-04T00:00:00" table:style-name="ce7">
            <text:p>04/09/2018</text:p>
          </table:table-cell>
          <table:table-cell office:value-type="string" table:style-name="ce4">
            <text:p>Servizio di raccolta, trasporto e conferimento dei rifiuti solidi urbani e assimilabili e gestione degli ecocentri comunali – Liquidazione fattura A.T.I. Cooperativa Concordia/CIS Costruzioni Deplano srl – Servizi a misura Comune di Terralba per pulizia rifiuti in Loc. Marceddì e P.zza Caduti del Lavoro. Lotto CIG 3439049901</text:p>
          </table:table-cell>
          <table:table-cell table:number-columns-repeated="16381"/>
        </table:table-row>
        <table:table-row table:style-name="ro2">
          <table:table-cell office:value-type="float" office:value="103" table:style-name="ce8">
            <text:p>103</text:p>
          </table:table-cell>
          <table:table-cell office:value-type="date" office:date-value="2018-09-04T00:00:00" table:style-name="ce7">
            <text:p>04/09/2018</text:p>
          </table:table-cell>
          <table:table-cell office:value-type="string" table:style-name="ce4">
            <text:p>Servizio di raccolta, trasporto e conferimento dei rifiuti solidi urbani e assimilabili e gestione degli ecocentri comunali – Liquidazione fattura A.T.I. Cooperativa Concordia/CIS Costruzioni Deplano srl – Servizi a misura Comune di San Nicolò d’Arcidano per spazzamento manuale nel centro abitato. Lotto CIG 3439049901</text:p>
          </table:table-cell>
          <table:table-cell table:number-columns-repeated="16381"/>
        </table:table-row>
        <table:table-row table:style-name="ro5">
          <table:table-cell office:value-type="float" office:value="104" table:style-name="ce8">
            <text:p>104</text:p>
          </table:table-cell>
          <table:table-cell office:value-type="date" office:date-value="2018-09-04T00:00:00" table:style-name="ce7">
            <text:p>04/09/2018</text:p>
          </table:table-cell>
          <table:table-cell office:value-type="string" table:style-name="ce4">
            <text:p>Liquidazione a favore della ditta Co.Re.Pla. per i costi derivanti dallo smaltimento della frazione estranea contenuta negli imballaggi in plastica. Mese Giugno 2018</text:p>
          </table:table-cell>
          <table:table-cell table:number-columns-repeated="16381"/>
        </table:table-row>
        <table:table-row table:style-name="ro4">
          <table:table-cell office:value-type="float" office:value="105" table:style-name="ce8">
            <text:p>105</text:p>
          </table:table-cell>
          <table:table-cell office:value-type="date" office:date-value="2018-09-04T00:00:00" table:style-name="ce7">
            <text:p>04/09/2018</text:p>
          </table:table-cell>
          <table:table-cell office:value-type="string" table:style-name="ce4">
            <text:p>Servizio di supporto alle attività di approvazione degli studi di compatibilità idraulica e degli studi di compatibilità geologica e geotecnica di cui alla L.R. n° 33/2014 – Liquidazione alla ditta S.S.A.S.T. Srl di Sassari - Lotto CIG Z6524A316A<text:s/></text:p>
          </table:table-cell>
          <table:table-cell table:number-columns-repeated="16381"/>
        </table:table-row>
        <table:table-row table:style-name="ro3">
          <table:table-cell office:value-type="float" office:value="106" table:style-name="ce8">
            <text:p>106</text:p>
          </table:table-cell>
          <table:table-cell office:value-type="date" office:date-value="2018-09-04T00:00:00" table:style-name="ce7">
            <text:p>04/09/2018</text:p>
          </table:table-cell>
          <table:table-cell office:value-type="string" table:style-name="ce4">
            <text:p>Liquidazione a favore della ditta My Spot di Ignazio Cau per il servizio di video-comunicazione istituzionale con integrazione di facebook e whatsapp per i Comuni di Uras, Marrubiu, San Nicolò d’Arcidano e Arborea – periodo Maggio/Agosto 2018. Codice CIG: Z801B53A7F</text:p>
          </table:table-cell>
          <table:table-cell table:number-columns-repeated="16381"/>
        </table:table-row>
        <table:table-row table:style-name="ro4">
          <table:table-cell office:value-type="float" office:value="107" table:style-name="ce8">
            <text:p>107</text:p>
          </table:table-cell>
          <table:table-cell office:value-type="date" office:date-value="2018-09-10T00:00:00" table:style-name="ce7">
            <text:p>10/09/2018</text:p>
          </table:table-cell>
          <table:table-cell office:value-type="string" table:style-name="ce4">
            <text:p>Incarico per la redazione dello Studio di Impatto Ambientale degli interventi a salvaguardia del Bacino del Rio Mogoro – Impegno di spesa alla ditta Ser.Pro. SrL S di Sassari - Lotto CIG Z9024DA59F – CUP: D87B16000180002</text:p>
          </table:table-cell>
          <table:table-cell table:number-columns-repeated="16381"/>
        </table:table-row>
        <table:table-row table:style-name="ro4">
          <table:table-cell office:value-type="float" office:value="108" table:style-name="ce8">
            <text:p>108</text:p>
          </table:table-cell>
          <table:table-cell office:value-type="date" office:date-value="2018-09-13T00:00:00" table:style-name="ce7">
            <text:p>13/09/2018</text:p>
          </table:table-cell>
          <table:table-cell office:value-type="string" table:style-name="ce4">
            <text:p>AMPLIAMENTO DI UN SISTEMA DI VIDEOSORVEGLIANZA NEL TERRITORIO DELL’UNIONE DEI COMUNI DEL TERRALBESE. AGGIUDICAZIONE PROCEDURA NEGOZIATA. CUP: D84H17000610002 - CIG: 76010286BB.</text:p>
          </table:table-cell>
          <table:table-cell table:number-columns-repeated="16381"/>
        </table:table-row>
        <table:table-row table:style-name="ro4">
          <table:table-cell office:value-type="float" office:value="109" table:style-name="ce8">
            <text:p>109</text:p>
          </table:table-cell>
          <table:table-cell office:value-type="date" office:date-value="2018-09-17T00:00:00" table:style-name="ce7">
            <text:p>17/09/2018</text:p>
          </table:table-cell>
          <table:table-cell office:value-type="string" table:style-name="ce4">
            <text:p>Servizio di manutenzione ordinaria e straordinaria dei sistemi di videosorveglianza dell’Unione dei Comuni del Terralbese. Autorizzazione al subappalto alla Ditta Project Automation Spa. Lotto CIG Z6123804FE<text:s/></text:p>
          </table:table-cell>
          <table:table-cell table:number-columns-repeated="16381"/>
        </table:table-row>
        <table:table-row table:style-name="ro7">
          <table:table-cell office:value-type="float" office:value="110" table:style-name="ce8">
            <text:p>110</text:p>
          </table:table-cell>
          <table:table-cell office:value-type="date" office:date-value="2018-09-17T00:00:00" table:style-name="ce7">
            <text:p>17/09/2018</text:p>
          </table:table-cell>
          <table:table-cell office:value-type="string" table:style-name="ce4">
            <text:p>Interventi di manutenzione e messa in sicurezza delle strade esistenti sul territorio della Sardegna – Fondo di Sviluppo e Coesione 2014-2020 Delibera CIPE n. 26/2016. Patto di sviluppo della Regione Sardegna. Interventi di manutenzione e messa in sicurezza delle strade esistenti sul territorio dell’Unione dei Comuni del Terralbese. Liquidazione fattura all’Ing. Giovanni Piras di Uras per acconto servizio di progettazione preliminare, definitiva-esecutiva, direzione lavori, misura e contabilità, coordinamento della sicurezza e certificato di regolare esecuzione. Lotto CIG: ZE1216029D – CUP: D77H17000220002.</text:p>
          </table:table-cell>
          <table:table-cell table:number-columns-repeated="16381"/>
        </table:table-row>
        <table:table-row table:style-name="ro3">
          <table:table-cell office:value-type="float" office:value="111" table:style-name="ce8">
            <text:p>111</text:p>
          </table:table-cell>
          <table:table-cell office:value-type="date" office:date-value="2018-09-18T00:00:00" table:style-name="ce7">
            <text:p>18/09/2018</text:p>
          </table:table-cell>
          <table:table-cell office:value-type="string" table:style-name="ce4">
            <text:p>Servizio di raccolta, trasporto e conferimento dei rifiuti solidi urbani e assimilabili e gestione degli ecocentri comunali, servizio di smaltimento e servizi vari – Impegno di spesa a favore della Soc. Coop. Il Dromedario di Marrubiu per servizio di pulizia strade nel Comune di Terralba – Lotto CIG Z3D24B0242.<text:s/></text:p>
          </table:table-cell>
          <table:table-cell table:number-columns-repeated="16381"/>
        </table:table-row>
        <table:table-row table:style-name="ro4">
          <table:table-cell office:value-type="float" office:value="112" table:style-name="ce8">
            <text:p>112</text:p>
          </table:table-cell>
          <table:table-cell office:value-type="date" office:date-value="2018-09-18T00:00:00" table:style-name="ce7">
            <text:p>18/09/2018</text:p>
          </table:table-cell>
          <table:table-cell office:value-type="string" table:style-name="ce4">
            <text:p>Liquidazione a favore del Consorzio Industriale Oristanese per il servizio di recupero/riciclo o smaltimento dei rifiuti biodegradabili, indifferenziati, ingombranti e derivanti dallo spazzamento stradale. Periodo Agosto 2018.</text:p>
          </table:table-cell>
          <table:table-cell table:number-columns-repeated="16381"/>
        </table:table-row>
        <table:table-row table:style-name="ro8">
          <table:table-cell office:value-type="float" office:value="113" table:style-name="ce8">
            <text:p>113</text:p>
          </table:table-cell>
          <table:table-cell office:value-type="date" office:date-value="2018-09-18T00:00:00" table:style-name="ce7">
            <text:p>18/09/2018</text:p>
          </table:table-cell>
          <table:table-cell office:value-type="string" table:style-name="ce4">
            <text:p>CONNESSIONE INTERNET VELOCE PER LA TRASMISSIONE DELLE LEZIONI IN VIDEOCONFERENZA DEL DIPARTIMENTO DI GIURISPRUDENZA DELL’UNIVERSITA’ DI SASSARI NEI LOCALI DELL’ISTITUTO D’ISTRUZIONE SUPERIORE VIA RIO MOGORO A TERRALBA – Liquidazione Vodafone Italia Spa periodo di fatturazione 03/07/2018-02/09/2018</text:p>
            <text:p>CIG: ZDA1B45CA8</text:p>
            <text:p/>
          </table:table-cell>
          <table:table-cell table:number-columns-repeated="16381"/>
        </table:table-row>
        <table:table-row table:style-name="ro3">
          <table:table-cell office:value-type="float" office:value="114" table:style-name="ce8">
            <text:p>114</text:p>
          </table:table-cell>
          <table:table-cell office:value-type="date" office:date-value="2018-09-20T00:00:00" table:style-name="ce7">
            <text:p>20/09/2018</text:p>
          </table:table-cell>
          <table:table-cell office:value-type="string" table:style-name="ce4">
            <text:p>Servizio di raccolta, trasporto e conferimento dei rifiuti solidi urbani e assimilabili e gestione degli ecocentri comunali, servizio di smaltimento e servizi vari – Impegno di spesa per servizi a misura nel Comune di San Nicolò d’Arcidano e nel Comune di Uras.</text:p>
          </table:table-cell>
          <table:table-cell table:number-columns-repeated="16381"/>
        </table:table-row>
        <table:table-row table:style-name="ro5">
          <table:table-cell office:value-type="float" office:value="115" table:style-name="ce8">
            <text:p>115</text:p>
          </table:table-cell>
          <table:table-cell office:value-type="date" office:date-value="2018-09-20T00:00:00" table:style-name="ce7">
            <text:p>20/09/2018</text:p>
          </table:table-cell>
          <table:table-cell office:value-type="string" table:style-name="ce4">
            <text:p>Liquidazione a favore della ditta Co.Re.Pla. per i costi derivanti dallo smaltimento della frazione estranea contenuta negli imballaggi in plastica. Mese Luglio 2018</text:p>
          </table:table-cell>
          <table:table-cell table:number-columns-repeated="16381"/>
        </table:table-row>
        <table:table-row table:style-name="ro16">
          <table:table-cell office:value-type="float" office:value="116" table:style-name="ce8">
            <text:p>116</text:p>
          </table:table-cell>
          <table:table-cell office:value-type="date" office:date-value="2018-09-25T00:00:00" table:style-name="ce7">
            <text:p>25/09/2018</text:p>
          </table:table-cell>
          <table:table-cell office:value-type="string" table:style-name="ce4">
            <text:p>Programma di Sviluppo Rurale 2014/2020 – Sottomisura 7.2 – Tipo di intervento 7.2.1 - Sostegno degli investimenti finalizzati alla creazione, al miglioramento o all’espansione di ogni tipo di infrastrutture su piccola scala, compresi gli investimenti nelle energie rinnovabili e nel risparmio energetico.</text:p>
            <text:p>Liquidazione per affidamento incarico professionale per il servizio di redazione della progettazione esecutiva e PSC alla Società RE.FER.ING srl di Cagliari. Lotto CIG: ZF1245CF41<text:s/></text:p>
            <text:p/>
          </table:table-cell>
          <table:table-cell table:number-columns-repeated="16381"/>
        </table:table-row>
        <table:table-row table:style-name="ro3">
          <table:table-cell office:value-type="float" office:value="117" table:style-name="ce8">
            <text:p>117</text:p>
          </table:table-cell>
          <table:table-cell office:value-type="date" office:date-value="2018-10-08T00:00:00" table:style-name="ce7">
            <text:p>08/10/2018</text:p>
          </table:table-cell>
          <table:table-cell office:value-type="string" table:style-name="ce4">
            <text:p>Servizio di raccolta, trasporto e conferimento dei rifiuti solidi urbani e assimilabili e gestione degli ecocentri comunali, servizio di smaltimento e servizi vari – Impegno di spesa a favore della Soc. Nuova Prima srl di Marrubiu per servizio di pulizia strade nel Comune di Arborea – Lotto CIG Z6E2538261.<text:s/></text:p>
          </table:table-cell>
          <table:table-cell table:number-columns-repeated="16381"/>
        </table:table-row>
        <table:table-row table:style-name="ro4">
          <table:table-cell office:value-type="float" office:value="118" table:style-name="ce8">
            <text:p>118</text:p>
          </table:table-cell>
          <table:table-cell office:value-type="date" office:date-value="2018-10-09T00:00:00" table:style-name="ce7">
            <text:p>09/10/2018</text:p>
          </table:table-cell>
          <table:table-cell office:value-type="string" table:style-name="ce4">
            <text:p>Servizio di raccolta, trasporto e conferimento dei rifiuti solidi urbani e assimilabili e gestione degli ecocentri comunali – Liquidazione fatture A.T.I. Cooperativa Concordia/CIS Costruzioni Deplano srl – Mese di Settembre 2018. Lotto CIG 3439049901</text:p>
          </table:table-cell>
          <table:table-cell table:number-columns-repeated="16381"/>
        </table:table-row>
        <table:table-row table:style-name="ro3">
          <table:table-cell office:value-type="float" office:value="119" table:style-name="ce8">
            <text:p>119</text:p>
          </table:table-cell>
          <table:table-cell office:value-type="date" office:date-value="2018-10-09T00:00:00" table:style-name="ce7">
            <text:p>09/10/2018</text:p>
          </table:table-cell>
          <table:table-cell office:value-type="string" table:style-name="ce4">
            <text:p>Servizio di raccolta, trasporto e conferimento dei rifiuti solidi urbani e assimilabili e gestione degli ecocentri comunali – Liquidazione fattura A.T.I. Cooperativa Concordia/CIS Costruzioni Deplano srl – Servizi a misura Comune di Uras per spazzamento manuale nel centro abitato. Lotto CIG 3439049901</text:p>
          </table:table-cell>
          <table:table-cell table:number-columns-repeated="16381"/>
        </table:table-row>
        <table:table-row table:style-name="ro4">
          <table:table-cell office:value-type="float" office:value="120" table:style-name="ce8">
            <text:p>120</text:p>
          </table:table-cell>
          <table:table-cell office:value-type="date" office:date-value="2018-10-09T00:00:00" table:style-name="ce7">
            <text:p>09/10/2018</text:p>
          </table:table-cell>
          <table:table-cell office:value-type="string" table:style-name="ce4">
            <text:p>Fornitura e installazione di un sistema di videosorveglianza nei territori comunali dell’Unione dei Comuni del Terralbese e relativa manutenzione. Liquidazione 5% del SAL 3° Semestre attività svolta al Comune di Uras. Lotto CIG 4136349F29</text:p>
          </table:table-cell>
          <table:table-cell table:number-columns-repeated="16381"/>
        </table:table-row>
        <table:table-row table:style-name="ro4">
          <table:table-cell office:value-type="float" office:value="121" table:style-name="ce8">
            <text:p>121</text:p>
          </table:table-cell>
          <table:table-cell office:value-type="date" office:date-value="2018-10-09T00:00:00" table:style-name="ce7">
            <text:p>09/10/2018</text:p>
          </table:table-cell>
          <table:table-cell office:value-type="string" table:style-name="ce4">
            <text:p>Servizio di manutenzione ordinaria e straordinaria dei sistemi di videosorveglianza dell’Unione dei Comuni del Terralbese. Liquidazione alla Ditta Project Automation Spa per il primo quadrimestre. Lotto CIG Z6123804FE<text:s/></text:p>
          </table:table-cell>
          <table:table-cell table:number-columns-repeated="16381"/>
        </table:table-row>
        <table:table-row table:style-name="ro3">
          <table:table-cell office:value-type="float" office:value="122" table:style-name="ce8">
            <text:p>122</text:p>
          </table:table-cell>
          <table:table-cell office:value-type="date" office:date-value="2018-10-16T00:00:00" table:style-name="ce7">
            <text:p>16/10/2018</text:p>
          </table:table-cell>
          <table:table-cell office:value-type="string" table:style-name="ce4">
            <text:p>Servizio di raccolta, trasporto e conferimento dei rifiuti solidi urbani e assimilabili e gestione degli ecocentri comunali – Liquidazione fattura Soc. Coop. Il Dromedario di Marrubiu – Servizi a misura Comune di Terralba per nolo trattore agricolo con operatore. Lotto CIG Z15248DF29</text:p>
          </table:table-cell>
          <table:table-cell table:number-columns-repeated="16381"/>
        </table:table-row>
        <table:table-row table:style-name="ro3">
          <table:table-cell office:value-type="float" office:value="123" table:style-name="ce8">
            <text:p>123</text:p>
          </table:table-cell>
          <table:table-cell office:value-type="date" office:date-value="2018-10-16T00:00:00" table:style-name="ce7">
            <text:p>16/10/2018</text:p>
          </table:table-cell>
          <table:table-cell office:value-type="string" table:style-name="ce4">
            <text:p>Servizio di raccolta, trasporto e conferimento dei rifiuti solidi urbani e assimilabili e gestione degli ecocentri comunali – Liquidazione fattura Soc. Coop. Il Dromedario di Marrubiu – Servizi a misura Comune di Terralba per pulizia strade. Lotto CIG Z3D24B0242</text:p>
          </table:table-cell>
          <table:table-cell table:number-columns-repeated="16381"/>
        </table:table-row>
        <table:table-row table:style-name="ro4">
          <table:table-cell office:value-type="float" office:value="124" table:style-name="ce8">
            <text:p>124</text:p>
          </table:table-cell>
          <table:table-cell office:value-type="date" office:date-value="2018-10-16T00:00:00" table:style-name="ce7">
            <text:p>16/10/2018</text:p>
          </table:table-cell>
          <table:table-cell office:value-type="string" table:style-name="ce4">
            <text:p>MANUTENZIONE STRAORDINARIA E MESSA IN SICUREZZA DI STRADE ESISTENTI NEL TERRITORIO DELL’UNIONE DEI COMUNI DEL TERRALBESE. AGGIUDICAZIONE PROCEDURA NEGOZIATA. CUP: D77H17000220002 - CIG: 7600853651.</text:p>
          </table:table-cell>
          <table:table-cell table:number-columns-repeated="16381"/>
        </table:table-row>
        <table:table-row table:style-name="ro4">
          <table:table-cell office:value-type="float" office:value="125" table:style-name="ce8">
            <text:p>125</text:p>
          </table:table-cell>
          <table:table-cell office:value-type="date" office:date-value="2018-10-16T00:00:00" table:style-name="ce7">
            <text:p>16/10/2018</text:p>
          </table:table-cell>
          <table:table-cell office:value-type="string" table:style-name="ce4">
            <text:p>Progetto “Formazione a distanza” proposto dall’Università degli studi di Sassari per l’anno accademico 2018/2019 <text:s/>– Impegno di spesa a favore della ditta Marco Serra di Marrubiu per servizio di pubblicizzazione – Lotto CIG Z312558750.<text:s/></text:p>
          </table:table-cell>
          <table:table-cell table:number-columns-repeated="16381"/>
        </table:table-row>
        <table:table-row table:style-name="ro4">
          <table:table-cell office:value-type="float" office:value="126" table:style-name="ce8">
            <text:p>126</text:p>
          </table:table-cell>
          <table:table-cell office:value-type="date" office:date-value="2018-10-22T00:00:00" table:style-name="ce7">
            <text:p>22/10/2018</text:p>
          </table:table-cell>
          <table:table-cell office:value-type="string" table:style-name="ce4">
            <text:p>Liquidazione a favore del Consorzio Industriale Oristanese per il servizio di recupero/riciclo o smaltimento dei rifiuti biodegradabili, indifferenziati, ingombranti e derivanti dallo spazzamento stradale. Periodo Settembre 2018.</text:p>
          </table:table-cell>
          <table:table-cell table:number-columns-repeated="16381"/>
        </table:table-row>
        <table:table-row table:style-name="ro4">
          <table:table-cell office:value-type="float" office:value="127" table:style-name="ce8">
            <text:p>127</text:p>
          </table:table-cell>
          <table:table-cell office:value-type="date" office:date-value="2018-10-23T00:00:00" table:style-name="ce7">
            <text:p>23/10/2018</text:p>
          </table:table-cell>
          <table:table-cell office:value-type="string" table:style-name="ce4">
            <text:p>Progetto “Formazione a distanza” proposto dall’Università degli studi di Sassari per l’anno accademico 2018/2019 <text:s/>– Impegno di spesa a favore della Pro Loco di Arborea per contributo attività di tutoraggio anno accademico 2018/2019</text:p>
          </table:table-cell>
          <table:table-cell table:number-columns-repeated="16381"/>
        </table:table-row>
        <table:table-row table:style-name="ro17">
          <table:table-cell office:value-type="float" office:value="128" table:style-name="ce8">
            <text:p>128</text:p>
          </table:table-cell>
          <table:table-cell office:value-type="date" office:date-value="2018-10-24T00:00:00" table:style-name="ce7">
            <text:p>24/10/2018</text:p>
          </table:table-cell>
          <table:table-cell office:value-type="string" table:style-name="ce16">
            <text:p>PIANO DI GESTIONE DEL RISCHIO ALLUVIONI SUI PRINCIPALI CORSI D’ACQUA DEL DISTRETTO IDROGRAFICO DELLA REGIONE AUTONOMA DELLA SARDEGNA – BACINO DEL RIO MOGORO - CUP D87B16000180002. Acconto liquidazione spese generali al Consorzio di Bonifica dell’Oristanese<text:s/></text:p>
          </table:table-cell>
          <table:table-cell table:number-columns-repeated="16381"/>
        </table:table-row>
        <table:table-row table:style-name="ro3">
          <table:table-cell office:value-type="float" office:value="129" table:style-name="ce8">
            <text:p>129</text:p>
          </table:table-cell>
          <table:table-cell office:value-type="date" office:date-value="2018-10-31T00:00:00" table:style-name="ce7">
            <text:p>31/10/2018</text:p>
          </table:table-cell>
          <table:table-cell office:value-type="string" table:style-name="ce4">
            <text:p>Servizio di raccolta, trasporto e conferimento dei rifiuti solidi urbani e assimilabili e gestione degli ecocentri comunali, servizio di smaltimento e servizi vari – Impegno di spesa a favore della Soc. Coop. Digitabile di Oristano per servizio di pulizia strade nel Comune di Terralba – Lotto CIG Z5C2592C8B.<text:s/></text:p>
          </table:table-cell>
          <table:table-cell table:number-columns-repeated="16381"/>
        </table:table-row>
        <table:table-row table:style-name="ro3">
          <table:table-cell office:value-type="float" office:value="130" table:style-name="ce8">
            <text:p>130</text:p>
          </table:table-cell>
          <table:table-cell office:value-type="date" office:date-value="2018-10-31T00:00:00" table:style-name="ce7">
            <text:p>31/10/2018</text:p>
          </table:table-cell>
          <table:table-cell office:value-type="string" table:style-name="ce4">
            <text:p>Servizio di raccolta, trasporto e conferimento dei rifiuti solidi urbani e assimilabili e gestione degli ecocentri comunali – Liquidazione fattura alla ditta Nuova Prima Srl di Marrubiu – Servizi a misura Comune di Arborea per pulizia strade. Lotto CIG Z6E2538261</text:p>
          </table:table-cell>
          <table:table-cell table:number-columns-repeated="16381"/>
        </table:table-row>
        <table:table-row table:style-name="ro9">
          <table:table-cell office:value-type="float" office:value="131" table:style-name="ce8">
            <text:p>131</text:p>
          </table:table-cell>
          <table:table-cell office:value-type="date" office:date-value="2018-10-31T00:00:00" table:style-name="ce7">
            <text:p>31/10/2018</text:p>
          </table:table-cell>
          <table:table-cell office:value-type="string" table:style-name="ce4">
            <text:p>CONFERIMENTO INCARICO DI SUPPORTO AL RESPONSABILE DEL PROCEDIMENTO (R.U.P.) EX ART. 31 DEL D.LGS. N. 50/2016 AL DIPENDENTE M.LETIZIA SICNTU IN RELAZIONE ALLA REALIZZAZIONE DEI LAVORI DI AMPLIAMENTO DI UN SISTEMA DI VIDEOSORVEGLIANZA NEL TERRITORIO DELL’UNIONE DEI COMUNI DEL TERRALBESE. CUP: D84H17000610002 - CIG: 76010286BB.</text:p>
          </table:table-cell>
          <table:table-cell table:number-columns-repeated="16381"/>
        </table:table-row>
        <table:table-row table:style-name="ro18">
          <table:table-cell office:value-type="float" office:value="132" table:style-name="ce8">
            <text:p>132</text:p>
          </table:table-cell>
          <table:table-cell office:value-type="date" office:date-value="2018-11-06T00:00:00" table:style-name="ce7">
            <text:p>06/11/2018</text:p>
          </table:table-cell>
          <table:table-cell office:value-type="string" table:style-name="ce4">
            <text:p>LIQUIDAZIONE CONTRIBUTI DOVUTI ALL’A.N.AC. PER GARE 2° QUADRIMESTRE 2018</text:p>
          </table:table-cell>
          <table:table-cell table:number-columns-repeated="16381"/>
        </table:table-row>
        <table:table-row table:style-name="ro4">
          <table:table-cell office:value-type="float" office:value="133" table:style-name="ce8">
            <text:p>133</text:p>
          </table:table-cell>
          <table:table-cell office:value-type="date" office:date-value="2018-11-06T00:00:00" table:style-name="ce7">
            <text:p>06/11/2018</text:p>
          </table:table-cell>
          <table:table-cell office:value-type="string" table:style-name="ce4">
            <text:p>Servizio di raccolta, trasporto e conferimento dei rifiuti solidi urbani e assimilabili e gestione degli ecocentri comunali – Liquidazione fatture A.T.I. Cooperativa Concordia/CIS Costruzioni Deplano srl – Mese di Ottobre 2018. Lotto CIG 3439049901</text:p>
          </table:table-cell>
          <table:table-cell table:number-columns-repeated="16381"/>
        </table:table-row>
        <table:table-row table:style-name="ro2">
          <table:table-cell office:value-type="float" office:value="134" table:style-name="ce8">
            <text:p>134</text:p>
          </table:table-cell>
          <table:table-cell office:value-type="date" office:date-value="2018-11-06T00:00:00" table:style-name="ce7">
            <text:p>06/11/2018</text:p>
          </table:table-cell>
          <table:table-cell office:value-type="string" table:style-name="ce4">
            <text:p>Servizio di raccolta, trasporto e conferimento dei rifiuti solidi urbani e assimilabili e gestione degli ecocentri comunali – Liquidazione fattura A.T.I. Cooperativa Concordia/CIS Costruzioni Deplano srl – Servizi a misura Comune di San Nicolò d’Arcidano per spazzamento manuale nel centro abitato. Lotto CIG 3439049901</text:p>
          </table:table-cell>
          <table:table-cell table:number-columns-repeated="16381"/>
        </table:table-row>
        <table:table-row table:style-name="ro4">
          <table:table-cell office:value-type="float" office:value="135" table:style-name="ce8">
            <text:p>135</text:p>
          </table:table-cell>
          <table:table-cell office:value-type="date" office:date-value="2018-11-06T00:00:00" table:style-name="ce7">
            <text:p>06/11/2018</text:p>
          </table:table-cell>
          <table:table-cell office:value-type="string" table:style-name="ce4">
            <text:p>Lavori di realizzazione cavidotto per allaccio telefonico nuova sede del Comando dei Vigili Urbani sita in Via Cagliari a San Nicolò d’Arcidano – Impegno di spesa a favore dell’impresa Leonardo di Vinci Fabio – Lotto CIG ZA025A13A2.<text:s/></text:p>
          </table:table-cell>
          <table:table-cell table:number-columns-repeated="16381"/>
        </table:table-row>
        <table:table-row table:style-name="ro3">
          <table:table-cell office:value-type="float" office:value="136" table:style-name="ce8">
            <text:p>136</text:p>
          </table:table-cell>
          <table:table-cell office:value-type="date" office:date-value="2018-11-06T00:00:00" table:style-name="ce7">
            <text:p>06/11/2018</text:p>
          </table:table-cell>
          <table:table-cell office:value-type="string" table:style-name="ce4">
            <text:p>Lavori di salvaguardia del Bacino del Rio Mogoro. Affidamento incarico professionale per il rilievo e la restituzione topografica delle sezioni e manufatti di n° 31 sezioni ubicate nel bacino del Rio Mogoro al Geom. Gianfranco Fosci di Uras. Lotto CIG Z0525A9B52– CUP: D87B16000180002</text:p>
          </table:table-cell>
          <table:table-cell table:number-columns-repeated="16381"/>
        </table:table-row>
        <table:table-row table:style-name="ro4">
          <table:table-cell office:value-type="float" office:value="137" table:style-name="ce8">
            <text:p>137</text:p>
          </table:table-cell>
          <table:table-cell office:value-type="date" office:date-value="2018-11-08T00:00:00" table:style-name="ce7">
            <text:p>08/11/2018</text:p>
          </table:table-cell>
          <table:table-cell office:value-type="string" table:style-name="ce4">
            <text:p>Incarico per lavori aggiuntivi per la redazione della verifica dell’assoggettabilità a VIA degli interventi a salvaguardia del Bacino del Rio Mogoro – Impegno di spesa alla ditta S.S.A.S.T. Srl di Sassari - Lotto CIG Z9A25A9E39 – CUP: D87B16000180002</text:p>
          </table:table-cell>
          <table:table-cell table:number-columns-repeated="16381"/>
        </table:table-row>
        <table:table-row table:style-name="ro19">
          <table:table-cell office:value-type="float" office:value="138" table:style-name="ce8">
            <text:p>138</text:p>
          </table:table-cell>
          <table:table-cell office:value-type="date" office:date-value="2018-11-08T00:00:00" table:style-name="ce7">
            <text:p>08/11/2018</text:p>
          </table:table-cell>
          <table:table-cell office:value-type="string" table:style-name="ce4">
            <text:p>Programma operativo Regione Sardegna FESR 2014 – 2020 OT2 – Migliorare l’accesso alle TIC nonché l’impiego e la qualità delle medesime 2.2.2. - Soluzioni tecnologiche per la realizzazione di servizi di e-Government interoperabili - Intervento “Rete di monitoraggio ambientale per la sicurezza del cittadino e del territorio”. Lavori di ampliamento sistema di videosorveglianza nel territorio dell’Unione dei Comuni del Terralbese. Servizio di D.L., contabilità e coordinamento della sicurezza in fase di esecuzione. Lotto CIG: ZC225AA70B – CUP: D84H17000610002.</text:p>
            <text:p/>
            <text:p/>
          </table:table-cell>
          <table:table-cell table:number-columns-repeated="16381"/>
        </table:table-row>
        <table:table-row table:style-name="ro3">
          <table:table-cell office:value-type="float" office:value="139" table:style-name="ce8">
            <text:p>139</text:p>
          </table:table-cell>
          <table:table-cell office:value-type="date" office:date-value="2018-11-12T00:00:00" table:style-name="ce7">
            <text:p>12/11/2018</text:p>
          </table:table-cell>
          <table:table-cell office:value-type="string" table:style-name="ce4">
            <text:p>Servizio di raccolta, trasporto e conferimento dei rifiuti solidi urbani e assimilabili e gestione degli ecocentri comunali – Liquidazione fattura A.T.I. Cooperativa Concordia/CIS Costruzioni Deplano srl – Servizi a misura Comune di Uras per spazzamento manuale nel centro abitato. Lotto CIG 3439049901</text:p>
          </table:table-cell>
          <table:table-cell table:number-columns-repeated="16381"/>
        </table:table-row>
        <table:table-row table:style-name="ro4">
          <table:table-cell office:value-type="float" office:value="140" table:style-name="ce8">
            <text:p>140</text:p>
          </table:table-cell>
          <table:table-cell office:value-type="date" office:date-value="2018-11-13T00:00:00" table:style-name="ce7">
            <text:p>13/11/2018</text:p>
          </table:table-cell>
          <table:table-cell office:value-type="string" table:style-name="ce4">
            <text:p>Progetto “Formazione a distanza” proposto dall’Università degli studi di Sassari per l’anno accademico 2018/2019 <text:s/>– Liquidazione a favore della Pro Loco di Arborea di un acconto del 50% del contributo attività di tutoraggio anno accademico 2018/2019</text:p>
          </table:table-cell>
          <table:table-cell table:number-columns-repeated="16381"/>
        </table:table-row>
        <table:table-row table:style-name="ro5">
          <table:table-cell office:value-type="float" office:value="141" table:style-name="ce8">
            <text:p>141</text:p>
          </table:table-cell>
          <table:table-cell office:value-type="date" office:date-value="2018-11-15T00:00:00" table:style-name="ce7">
            <text:p>15/11/2018</text:p>
          </table:table-cell>
          <table:table-cell office:value-type="string" table:style-name="ce4">
            <text:p>Impegno di spesa per contributo Anno 2018 all’Associazione Nazionale “Città della Terra Cruda” e contestuale liquidazione contributo anno 2017.</text:p>
          </table:table-cell>
          <table:table-cell table:number-columns-repeated="16381"/>
        </table:table-row>
        <table:table-row table:style-name="ro16">
          <table:table-cell office:value-type="float" office:value="142" table:style-name="ce8">
            <text:p>142</text:p>
          </table:table-cell>
          <table:table-cell office:value-type="date" office:date-value="2018-11-15T00:00:00" table:style-name="ce7">
            <text:p>15/11/2018</text:p>
          </table:table-cell>
          <table:table-cell office:value-type="string" table:style-name="ce4">
            <text:p>CONNESSIONE INTERNET VELOCE PER LA TRASMISSIONE DELLE LEZIONI IN VIDEOCONFERENZA DEL DIPARTIMENTO DI GIURISPRUDENZA DELL’UNIVERSITA’ DI SASSARI NEI LOCALI DELL’ISTITUTO D’ISTRUZIONE SUPERIORE VIA RIO MOGORO A TERRALBA – Impegno di spesa e contestuale liquidazione Vodafone Italia Spa periodo di fatturazione 03/09/2018-02/11/2018</text:p>
            <text:p>CIG: ZDA1B45CA8</text:p>
            <text:p/>
          </table:table-cell>
          <table:table-cell table:number-columns-repeated="16381"/>
        </table:table-row>
        <table:table-row table:style-name="ro8">
          <table:table-cell office:value-type="float" office:value="143" table:style-name="ce8">
            <text:p>143</text:p>
          </table:table-cell>
          <table:table-cell office:value-type="date" office:date-value="2018-11-15T00:00:00" table:style-name="ce7">
            <text:p>15/11/2018</text:p>
          </table:table-cell>
          <table:table-cell office:value-type="string" table:style-name="ce4">
            <text:p>CONNESSIONE INTERNET VELOCE PER LA TRASMISSIONE DELLE LEZIONI IN VIDEOCONFERENZA DEL DIPARTIMENTO DI GIURISPRUDENZA DELL’UNIVERSITA’ DI SASSARI NEI LOCALI DELL’ISTITUTO D’ISTRUZIONE SUPERIORE VIA RIO MOGORO A TERRALBA – Impegno di spesa a favore della Vodafone Italia Spa per il biennio 2019/2020.</text:p>
            <text:p>CIG: Z2925C6032<text:s/></text:p>
            <text:p/>
          </table:table-cell>
          <table:table-cell table:number-columns-repeated="16381"/>
        </table:table-row>
        <table:table-row table:style-name="ro4">
          <table:table-cell office:value-type="float" office:value="144" table:style-name="ce8">
            <text:p>144</text:p>
          </table:table-cell>
          <table:table-cell office:value-type="date" office:date-value="2018-11-16T00:00:00" table:style-name="ce7">
            <text:p>16/11/2018</text:p>
          </table:table-cell>
          <table:table-cell office:value-type="string" table:style-name="ce4">
            <text:p>Liquidazione a favore del Consorzio Industriale Oristanese per il servizio di recupero/riciclo o smaltimento dei rifiuti biodegradabili, indifferenziati, ingombranti e derivanti dallo spazzamento stradale. Periodo Ottobre 2018.</text:p>
          </table:table-cell>
          <table:table-cell table:number-columns-repeated="16381"/>
        </table:table-row>
        <table:table-row table:style-name="ro9">
          <table:table-cell office:value-type="float" office:value="145" table:style-name="ce8">
            <text:p>145</text:p>
          </table:table-cell>
          <table:table-cell office:value-type="date" office:date-value="2018-11-16T00:00:00" table:style-name="ce7">
            <text:p>16/11/2018</text:p>
          </table:table-cell>
          <table:table-cell office:value-type="string" table:style-name="ce4">
            <text:p>CONFERIMENTO INCARICO DI SUPPORTO AL RESPONSABILE DEL PROCEDIMENTO (R.U.P.) EX ART. 31 DEL D.LGS. N. 50/2016 AL DIPENDENTE M.LETIZIA SCINTU IN RELAZIONE ALLA REALIZZAZIONE DEI LAVORI DI MANUTENZIONE STRAORDINARIA E MESSA IN SICUREZZA DI STRADE ESISTENTI NEL TERRITORIO DELL’UNIONE DEI COMUNI DEL TERRALBESE. CUP: CUP: D77H17000220002 - CIG: 7600853651.</text:p>
          </table:table-cell>
          <table:table-cell table:number-columns-repeated="16381"/>
        </table:table-row>
        <table:table-row table:style-name="ro3">
          <table:table-cell office:value-type="float" office:value="146" table:style-name="ce8">
            <text:p>146</text:p>
          </table:table-cell>
          <table:table-cell office:value-type="date" office:date-value="2018-11-20T00:00:00" table:style-name="ce7">
            <text:p>20/11/2018</text:p>
          </table:table-cell>
          <table:table-cell office:value-type="string" table:style-name="ce4">
            <text:p>Servizio di raccolta, trasporto e conferimento dei rifiuti solidi urbani e assimilabili e gestione degli ecocentri comunali – Liquidazione fattura alla ditta Coop. Digitabile Onlus di Oristano – Servizi a misura Comune di Terralba per pulizia strade. Lotto CIG Z5C2592C</text:p>
          </table:table-cell>
          <table:table-cell table:number-columns-repeated="16381"/>
        </table:table-row>
        <table:table-row table:style-name="ro2">
          <table:table-cell office:value-type="float" office:value="147" table:style-name="ce8">
            <text:p>147</text:p>
          </table:table-cell>
          <table:table-cell office:value-type="date" office:date-value="2018-11-30T00:00:00" table:style-name="ce7">
            <text:p>30/11/2018</text:p>
          </table:table-cell>
          <table:table-cell office:value-type="string" table:style-name="ce4">
            <text:p>Servizio di raccolta, trasporto e conferimento dei rifiuti solidi urbani e assimilabili e gestione degli ecocentri comunali, servizio di smaltimento e servizi vari – Impegno di spesa a favore della Soc. Nuova Prima srl di Marrubiu per servizio di pulizia strade e sistemazione verde nel Comune di Arborea – Lotto CIG Z7626090FE.<text:s/></text:p>
          </table:table-cell>
          <table:table-cell table:number-columns-repeated="16381"/>
        </table:table-row>
        <table:table-row table:style-name="ro4">
          <table:table-cell office:value-type="float" office:value="148" table:style-name="ce8">
            <text:p>148</text:p>
          </table:table-cell>
          <table:table-cell office:value-type="date" office:date-value="2018-11-30T00:00:00" table:style-name="ce7">
            <text:p>30/11/2018</text:p>
          </table:table-cell>
          <table:table-cell office:value-type="string" table:style-name="ce4">
            <text:p>Incarico per la redazione dello Studio di Impatto Ambientale degli interventi a salvaguardia del Bacino del Rio Mogoro – Liquidazione acconto alla ditta Ser.Pro. SrL S di Sassari - Lotto CIG Z9024DA59F – CUP: D87B16000180002</text:p>
          </table:table-cell>
          <table:table-cell table:number-columns-repeated="16381"/>
        </table:table-row>
        <table:table-row table:style-name="ro4">
          <table:table-cell office:value-type="float" office:value="149" table:style-name="ce8">
            <text:p>149</text:p>
          </table:table-cell>
          <table:table-cell office:value-type="date" office:date-value="2018-12-04T00:00:00" table:style-name="ce7">
            <text:p>04/12/2018</text:p>
          </table:table-cell>
          <table:table-cell office:value-type="string" table:style-name="ce4">
            <text:p>Servizio di raccolta, trasporto e conferimento dei rifiuti solidi urbani e assimilabili e gestione degli ecocentri comunali – Liquidazione fatture A.T.I. Cooperativa Concordia/CIS Costruzioni Deplano srl – Mese di Novembre 2018. Lotto CIG 3439049901</text:p>
          </table:table-cell>
          <table:table-cell table:number-columns-repeated="16381"/>
        </table:table-row>
        <table:table-row table:style-name="ro5">
          <table:table-cell office:value-type="float" office:value="150" table:style-name="ce8">
            <text:p>150</text:p>
          </table:table-cell>
          <table:table-cell office:value-type="date" office:date-value="2018-12-04T00:00:00" table:style-name="ce7">
            <text:p>04/12/2018</text:p>
          </table:table-cell>
          <table:table-cell office:value-type="string" table:style-name="ce4">
            <text:p>Liquidazione a favore della ditta Co.Re.Pla. per i costi derivanti dallo smaltimento della frazione estranea contenuta negli imballaggi in plastica. Mese Settembre 2018</text:p>
          </table:table-cell>
          <table:table-cell table:number-columns-repeated="16381"/>
        </table:table-row>
        <table:table-row table:style-name="ro2">
          <table:table-cell office:value-type="float" office:value="151" table:style-name="ce8">
            <text:p>151</text:p>
          </table:table-cell>
          <table:table-cell office:value-type="date" office:date-value="2018-12-05T00:00:00" table:style-name="ce7">
            <text:p>05/12/2018</text:p>
          </table:table-cell>
          <table:table-cell office:value-type="string" table:style-name="ce4">
            <text:p>Programma di Sviluppo Rurale per la Sardegna 2007/2013. Misura 321 “Servizi essenziali per l’economia e la popolazione rurale” Azione 3 “Servizi Ambientali” e Azione 6 “Avviamento di servizi comunali e/o intercomunali di trasporto locale” – Assicurazione veicoli. Accertamento, impegno e contestuale liquidazione a favore di UNIQA ASSICURAZIONI SPA. CIG: ZEE261F1F3<text:s/></text:p>
          </table:table-cell>
          <table:table-cell table:number-columns-repeated="16381"/>
        </table:table-row>
        <table:table-row table:style-name="ro4">
          <table:table-cell office:value-type="float" office:value="152" table:style-name="ce8">
            <text:p>152</text:p>
          </table:table-cell>
          <table:table-cell office:value-type="date" office:date-value="2018-12-06T00:00:00" table:style-name="ce7">
            <text:p>06/12/2018</text:p>
          </table:table-cell>
          <table:table-cell office:value-type="string" table:style-name="ce4">
            <text:p>Servizio di raccolta, trasporto e conferimento dei rifiuti solidi urbani e assimilabili e gestione degli ecocentri comunali, servizio di smaltimento e servizi vari – Impegno di spesa per servizi a misura nel Comune di Uras. Lotto CIG 3439049901</text:p>
          </table:table-cell>
          <table:table-cell table:number-columns-repeated="16381"/>
        </table:table-row>
        <table:table-row table:style-name="ro4">
          <table:table-cell office:value-type="float" office:value="153" table:style-name="ce8">
            <text:p>153</text:p>
          </table:table-cell>
          <table:table-cell office:value-type="date" office:date-value="2018-12-06T00:00:00" table:style-name="ce7">
            <text:p>06/12/2018</text:p>
          </table:table-cell>
          <table:table-cell office:value-type="string" table:style-name="ce4">
            <text:p>Incarico per lavori aggiuntivi per la redazione della verifica dell’assoggettabilità a VIA degli interventi a salvaguardia del Bacino del Rio Mogoro – Liquidazione fattura alla ditta S.S.A.S.T. Srl di Sassari - Lotto CIG Z9A25A9E39 – CUP: D87B16000180002</text:p>
          </table:table-cell>
          <table:table-cell table:number-columns-repeated="16381"/>
        </table:table-row>
        <table:table-row table:style-name="ro4">
          <table:table-cell office:value-type="float" office:value="154" table:style-name="ce8">
            <text:p>154</text:p>
          </table:table-cell>
          <table:table-cell office:value-type="date" office:date-value="2018-12-06T00:00:00" table:style-name="ce7">
            <text:p>06/12/2018</text:p>
          </table:table-cell>
          <table:table-cell office:value-type="string" table:style-name="ce4">
            <text:p>AMPLIAMENTO DI UN SISTEMA DI VIDEOSORVEGLIANZA NEL TERRITORIO DELL’UNIONE DEI COMUNI DEL TERRALBESE. AUTORIZZAZIONE AL SUBAPPALTO ALLA DITTA FLYNTER NETWORKING SRL. CUP: D84H17000610002 - CIG: 76010286BB.</text:p>
          </table:table-cell>
          <table:table-cell table:number-columns-repeated="16381"/>
        </table:table-row>
        <table:table-row table:style-name="ro5">
          <table:table-cell office:value-type="float" office:value="155" table:style-name="ce8">
            <text:p>155</text:p>
          </table:table-cell>
          <table:table-cell office:value-type="date" office:date-value="2018-12-07T00:00:00" table:style-name="ce7">
            <text:p>07/12/2018</text:p>
          </table:table-cell>
          <table:table-cell office:value-type="string" table:style-name="ce4">
            <text:p>Liquidazione a favore della ditta Co.Re.Pla. per i costi derivanti dallo smaltimento della frazione estranea contenuta negli imballaggi in plastica. Mese Ottobre 2018</text:p>
          </table:table-cell>
          <table:table-cell table:number-columns-repeated="16381"/>
        </table:table-row>
        <table:table-row table:style-name="ro4">
          <table:table-cell office:value-type="float" office:value="156" table:style-name="ce8">
            <text:p>156</text:p>
          </table:table-cell>
          <table:table-cell office:value-type="date" office:date-value="2018-12-07T00:00:00" table:style-name="ce7">
            <text:p>07/12/2018</text:p>
          </table:table-cell>
          <table:table-cell office:value-type="string" table:style-name="ce4">
            <text:p>Servizio di supporto alle attività di approvazione degli studi di compatibilità idraulica e degli studi di compatibilità geologica e geotecnica di cui alla L.R. n° 33/2014 – Liquidazione alla ditta S.S.A.S.T. Srl di Sassari - Lotto CIG Z6524A316A<text:s/></text:p>
          </table:table-cell>
          <table:table-cell table:number-columns-repeated="16381"/>
        </table:table-row>
        <table:table-row table:style-name="ro3">
          <table:table-cell office:value-type="float" office:value="157" table:style-name="ce8">
            <text:p>157</text:p>
          </table:table-cell>
          <table:table-cell office:value-type="date" office:date-value="2018-12-13T00:00:00" table:style-name="ce7">
            <text:p>13/12/2018</text:p>
          </table:table-cell>
          <table:table-cell office:value-type="string" table:style-name="ce4">
            <text:p>Integrazione servizio di supporto alle attività di approvazione degli studi di compatibilità idraulica e degli studi di compatibilità geologica e geotecnica di cui alla L.R. n° 33/2014 – Impegno di spesa a favore della ditta S.S.A.S.T. Srl di Sassari - Lotto CIG Z6524A316A<text:s/></text:p>
          </table:table-cell>
          <table:table-cell table:number-columns-repeated="16381"/>
        </table:table-row>
        <table:table-row table:style-name="ro7">
          <table:table-cell office:value-type="float" office:value="158" table:style-name="ce8">
            <text:p>158</text:p>
          </table:table-cell>
          <table:table-cell office:value-type="date" office:date-value="2018-12-18T00:00:00" table:style-name="ce7">
            <text:p>18/12/2018</text:p>
          </table:table-cell>
          <table:table-cell office:value-type="string" table:style-name="ce4">
            <text:p>Lavori di manutenzione straordinaria dell’impianto sportivo destinato alla disciplina di hockey su prato del Comune di Uras. Servizio di aggiornamento e verifica progetto definitivo, Direzione Lavori, Coordinamento della Sicurezza in fase di esecuzione, Misura e Contabilità, Certificato di Regolare Esecuzione e assistenza al collaudo. <text:s text:c="3"/>Lotto CIG: Z43266859A – CUP: D55H18000580004.</text:p>
            <text:p><text:s text:c="3"/>Affidamento incarico professionale all’Ing. Roberto Marcias di Uras. Impegno di spesa e approvazione Convenzione.</text:p>
            <text:p/>
          </table:table-cell>
          <table:table-cell table:number-columns-repeated="16381"/>
        </table:table-row>
        <table:table-row table:style-name="ro20">
          <table:table-cell office:value-type="float" office:value="159" table:style-name="ce8">
            <text:p>159</text:p>
          </table:table-cell>
          <table:table-cell office:value-type="string" table:style-name="ce8">
            <text:p>18/12/20108</text:p>
          </table:table-cell>
          <table:table-cell office:value-type="string" table:style-name="ce4">
            <text:p>Lavori di manutenzione straordinaria del campo di hockey in erba sintetica del Comune di Uras. Redazione relazioni geologica e geotecnica. <text:s text:c="3"/>Lotto CIG: Z8E2662DF7– CUP: D55H18000580004. Affidamento incarico professionale al Dott. Giovanni Mele di Oristano. Impegno di spesa e approvazione Convenzione.</text:p>
            <text:p/>
          </table:table-cell>
          <table:table-cell table:number-columns-repeated="16381"/>
        </table:table-row>
        <table:table-row table:style-name="ro20">
          <table:table-cell office:value-type="float" office:value="160" table:style-name="ce8">
            <text:p>160</text:p>
          </table:table-cell>
          <table:table-cell office:value-type="date" office:date-value="2018-12-18T00:00:00" table:style-name="ce7">
            <text:p>18/12/2018</text:p>
          </table:table-cell>
          <table:table-cell office:value-type="string" table:style-name="ce4">
            <text:p>Programmazione unitaria 2014/2020 – Programma integrato plurifondo per il lavoro “LavoRAS” – L.R. n. 1/2018 Art. 2 “Cantieri di nuova attivazione”. Servizio di consulenza sul lavoro – Affidamento alla ditta Studio Sedda. Impegno di spesa e approvazione Convenzione – Lotto CIG Z6426686A7.<text:s/></text:p>
          </table:table-cell>
          <table:table-cell table:number-columns-repeated="16381"/>
        </table:table-row>
        <table:table-row table:style-name="ro5">
          <table:table-cell office:value-type="float" office:value="161" table:style-name="ce8">
            <text:p>161</text:p>
          </table:table-cell>
          <table:table-cell office:value-type="date" office:date-value="2018-12-20T00:00:00" table:style-name="ce7">
            <text:p>20/12/2018</text:p>
          </table:table-cell>
          <table:table-cell office:value-type="string" table:style-name="ce4">
            <text:p>Lavori di adeguamento impianto per il bando pubblico del Comune di Uras – Affidamento alla ditta S.T.A. Elettronica di Alessio Serra e impegno di spesa – Lotto CIG Z632663DD4.<text:s/></text:p>
          </table:table-cell>
          <table:table-cell table:number-columns-repeated="16381"/>
        </table:table-row>
        <table:table-row table:style-name="ro3">
          <table:table-cell office:value-type="float" office:value="162" table:style-name="ce8">
            <text:p>162</text:p>
          </table:table-cell>
          <table:table-cell office:value-type="date" office:date-value="2018-12-20T00:00:00" table:style-name="ce7">
            <text:p>20/12/2018</text:p>
          </table:table-cell>
          <table:table-cell office:value-type="string" table:style-name="ce4">
            <text:p>Lavori di manutenzione straordinaria dell’impianto sportivo destinato alla disciplina di hockey su prato del Comune di Uras.– CUP: D55H18000580004.</text:p>
            <text:p>Approvazione quadro economico e impegni di spesa.</text:p>
            <text:p/>
          </table:table-cell>
          <table:table-cell table:number-columns-repeated="16381"/>
        </table:table-row>
        <table:table-row table:style-name="ro2">
          <table:table-cell office:value-type="float" office:value="163" table:style-name="ce8">
            <text:p>163</text:p>
          </table:table-cell>
          <table:table-cell office:value-type="date" office:date-value="2018-12-20T00:00:00" table:style-name="ce7">
            <text:p>20/12/2018</text:p>
          </table:table-cell>
          <table:table-cell office:value-type="string" table:style-name="ce4">
            <text:p>Lavori di salvaguardia del Bacino del Rio Mogoro. Affidamento incarico professionale per il rilievo e la restituzione topografica delle sezioni e manufatti di n° 30 sezioni ubicate nel bacino del Rio Mogoro di cui n° 6 con prolungamento all’abitato di Terralba al Geom. Casu Giorgio di Terralba e al Geom. Antonino Biolchini di Marrubiu. Lotto CIG Z46267158F– CUP: D87B16000180002</text:p>
          </table:table-cell>
          <table:table-cell table:number-columns-repeated="16381"/>
        </table:table-row>
        <table:table-row table:style-name="ro9">
          <table:table-cell office:value-type="float" office:value="164" table:style-name="ce8">
            <text:p>164</text:p>
          </table:table-cell>
          <table:table-cell office:value-type="date" office:date-value="2018-12-27T00:00:00" table:style-name="ce7">
            <text:p>27/12/2018</text:p>
          </table:table-cell>
          <table:table-cell office:value-type="string" table:style-name="ce4">
            <text:p>Fondo Montagna Annualita’ 2012/2013 – Lavori di completamento della sistemazione della pavimentazione interna nella pineta di Zuradili – Servizio di Direzione Lavori, misura e contabilità, coordinamento per la sicurezza in fase di esecuzione e Certificato di Regolare Esecuzione. Affidamento incarico professionale all’Ing. Michele Onali di Marrubiu. Impegno di spesa e approvazione Convenzione. Lotto CIG: Z992683E76<text:s/></text:p>
          </table:table-cell>
          <table:table-cell table:number-columns-repeated="16381"/>
        </table:table-row>
        <table:table-row table:style-name="ro3">
          <table:table-cell office:value-type="float" office:value="165" table:style-name="ce8">
            <text:p>165</text:p>
          </table:table-cell>
          <table:table-cell office:value-type="date" office:date-value="2018-12-27T00:00:00" table:style-name="ce7">
            <text:p>27/12/2018</text:p>
          </table:table-cell>
          <table:table-cell office:value-type="string" table:style-name="ce4">
            <text:p>Fondo Montagna Annualita’ 2012/2013 – Lavori di completamento della sistemazione della pavimentazione interna nella pineta di Zuradili – Affidamento alla Ditta Individuale Michele Onali Milvio di Marrubiu. Impegno di spesa e approvazione Convenzione. Lotto CIG: Z2C2683F7A<text:s/></text:p>
          </table:table-cell>
          <table:table-cell table:number-columns-repeated="16381"/>
        </table:table-row>
        <table:table-row table:style-name="ro3">
          <table:table-cell office:value-type="float" office:value="166" table:style-name="ce8">
            <text:p>166</text:p>
          </table:table-cell>
          <table:table-cell office:value-type="date" office:date-value="2018-12-31T00:00:00" table:style-name="ce7">
            <text:p>31/12/2018</text:p>
          </table:table-cell>
          <table:table-cell office:value-type="string" table:style-name="ce4">
            <text:p>Servizio di raccolta, trasporto e conferimento dei rifiuti solidi urbani e assimilabili e gestione degli ecocentri comunali – Liquidazione fattura alla ditta Nuova Prima Srl di Marrubiu – Servizi a misura Comune di Arborea per pulizia strade. Lotto CIG Z7626090FE</text:p>
          </table:table-cell>
          <table:table-cell table:number-columns-repeated="16381"/>
        </table:table-row>
        <table:table-row table:style-name="ro4">
          <table:table-cell office:value-type="float" office:value="167" table:style-name="ce8">
            <text:p>167</text:p>
          </table:table-cell>
          <table:table-cell office:value-type="date" office:date-value="2018-12-31T00:00:00" table:style-name="ce7">
            <text:p>31/12/2018</text:p>
          </table:table-cell>
          <table:table-cell office:value-type="string" table:style-name="ce4">
            <text:p>Liquidazione a favore del Consorzio Industriale Oristanese per il servizio di recupero/riciclo o smaltimento dei rifiuti biodegradabili, indifferenziati, ingombranti e derivanti dallo spazzamento stradale. Periodo Novembre 2018.</text:p>
          </table:table-cell>
          <table:table-cell table:number-columns-repeated="16381"/>
        </table:table-row>
        <table:table-row table:style-name="ro5">
          <table:table-cell office:value-type="float" office:value="168" table:style-name="ce8">
            <text:p>168</text:p>
          </table:table-cell>
          <table:table-cell office:value-type="date" office:date-value="2018-12-31T00:00:00" table:style-name="ce7">
            <text:p>31/12/2018</text:p>
          </table:table-cell>
          <table:table-cell office:value-type="string" table:style-name="ce4">
            <text:p>Liquidazione a favore della ditta Co.Re.Pla. per i costi derivanti dallo smaltimento della frazione estranea contenuta negli imballaggi in plastica. Mese Ottobre 2018</text:p>
          </table:table-cell>
          <table:table-cell table:number-columns-repeated="16381"/>
        </table:table-row>
        <table:table-row table:number-rows-repeated="1048403" table:style-name="ro1">
          <table:table-cell table:number-columns-repeated="16384"/>
        </table:table-row>
      </table:table>
      <table:table table:name="Foglio2" table:style-name="ta2">
        <table:table-column table:style-name="co1" table:number-columns-repeated="16384" table:default-cell-style-name="ce1"/>
        <table:table-row table:number-rows-repeated="1048576" table:style-name="ro1">
          <table:table-cell table:number-columns-repeated="16384"/>
        </table:table-row>
      </table:table>
      <table:table table:name="Foglio3" table:style-name="ta2">
        <table:table-column table:style-name="co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Narrow" svg:font-family="&quot;Arial Narrow&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Letizia</meta:initial-creator>
    <dc:creator>Letizia</dc:creator>
    <meta:creation-date>2017-04-13T11:07:29Z</meta:creation-date>
    <dc:date>2019-01-02T09:19:32Z</dc:date>
    <meta:editing-duration>PT0S</meta:editing-duration>
  </office:meta>
</office:document-meta>
</file>